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5.572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25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PageStyle_5f_WWC_20_2015_20_Hauptwertung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800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8002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8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8111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811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811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WC 2015 Hauptwertung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8"/>
        <table:table-column table:style-name="co7" table:default-cell-style-name="ce13"/>
        <table:table-column table:style-name="co8" table:default-cell-style-name="ce4"/>
        <table:table-column table:style-name="co9" table:number-columns-repeated="1016" table:default-cell-style-name="ce14"/>
        <table:table-row table:style-name="ro1">
          <table:table-cell table:style-name="ce1" office:value-type="string" table:number-columns-spanned="8" table:number-rows-spanned="1">
            <text:p><text:span text:style-name="T1">Walter-Weber-Cup 2015, Hauptwertung</text:span><text:span text:style-name="T2"> (Punkthöchster OLC-Flug mit Start in Unterwössen)</text:span><text:span text:style-name="T1">Walter-Weber-Cup 2015, Hauptwertung</text:span><text:span text:style-name="T2"> (Punkthöchster OLC-Flug mit Start in Unterwössen)</text:span><text:span text:style-name="T1">Walter-Weber-Cup 2015, Hauptwertung</text:span><text:span text:style-name="T2"> (Punkthöchster OLC-Flug mit Start in Unterwössen)</text:span><text:span text:style-name="T1">Walter-Weber-Cup 2015, Hauptwertung</text:span><text:span text:style-name="T2"> (Punkthöchster OLC-Flug mit Start in Unterwössen)</text:span><text:span text:style-name="T1">Walter-Weber-Cup 2015, Hauptwertung</text:span><text:span text:style-name="T2"> (Punkthöchster OLC-Flug mit Start in Unterwössen)</text:span><text:span text:style-name="T1">Walter-Weber-Cup 2015, Hauptwertung</text:span><text:span text:style-name="T2"> (Punkthöchster OLC-Flug mit Start in Unterwössen)</text:span><text:span text:style-name="T1">Walter-Weber-Cup 2015, Hauptwertung</text:span><text:span text:style-name="T2"> (Punkthöchster OLC-Flug mit Start in Unterwössen)</text:span><text:span text:style-name="T1">Walter-Weber-Cup 2015, Hauptwertung</text:span><text:span text:style-name="T2"> (Punkthöchster OLC-Flug mit Start in Unterwössen)</text:span><text:span text:style-name="T1">Walter-Weber-Cup 2015, Hauptwertung</text:span><text:span text:style-name="T2"> (Punkthöchster OLC-Flug mit Start in Unterwössen)</text:span><text:span text:style-name="T1">Walter-Weber-Cup 2015, Hauptwertung</text:span><text:span text:style-name="T2"> (Punkthöchster OLC-Flug mit Start in Unterwössen)</text:span></text:p>
          </table:table-cell>
          <table:covered-table-cell table:style-name="ce5"/>
          <table:covered-table-cell table:number-columns-repeated="2" table:style-name="ce9"/>
          <table:covered-table-cell table:number-columns-repeated="2" table:style-name="ce5"/>
          <table:covered-table-cell table:style-name="ce10"/>
          <table:covered-table-cell table:style-name="ce9"/>
          <table:table-cell table:number-columns-repeated="1016"/>
        </table:table-row>
        <table:table-row table:style-name="ro2">
          <table:table-cell table:style-name="ce2" office:value-type="string">
            <text:p>#</text:p>
          </table:table-cell>
          <table:table-cell table:style-name="ce6" office:value-type="string">
            <text:p>Punkte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Club</text:p>
          </table:table-cell>
          <table:table-cell table:style-name="ce6" office:value-type="string">
            <text:p>km</text:p>
          </table:table-cell>
          <table:table-cell table:style-name="ce6" office:value-type="string">
            <text:p>km/h</text:p>
          </table:table-cell>
          <table:table-cell table:style-name="ce11" office:value-type="string">
            <text:p>Datum</text:p>
          </table:table-cell>
          <table:table-cell table:style-name="ce2" office:value-type="string">
            <text:p>Flugzeug</text:p>
          </table:table-cell>
          <table:table-cell table:style-name="ce15"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993.12">
            <text:p>993,12</text:p>
          </table:table-cell>
          <table:table-cell table:style-name="ce3" office:value-type="string">
            <text:p>Jan Lyczywek (DE)</text:p>
          </table:table-cell>
          <table:table-cell table:style-name="ce3" office:value-type="string">
            <text:p>AFZ Unterwössen</text:p>
          </table:table-cell>
          <table:table-cell table:style-name="ce7" office:value-type="float" office:value="1077.07">
            <text:p>1077,07</text:p>
          </table:table-cell>
          <table:table-cell table:style-name="ce7" office:value-type="float" office:value="91.13">
            <text:p>91,13</text:p>
          </table:table-cell>
          <table:table-cell table:style-name="ce12" office:value-type="date" office:date-value="2015-09-16">
            <text:p>16. Sep</text:p>
          </table:table-cell>
          <table:table-cell table:style-name="ce3" office:value-type="string">
            <text:p>Antares 18T</text:p>
          </table:table-cell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834.81">
            <text:p>834,81</text:p>
          </table:table-cell>
          <table:table-cell table:style-name="ce3" office:value-type="string">
            <text:p>Kurt Toepfer (DE)</text:p>
          </table:table-cell>
          <table:table-cell table:style-name="ce3" office:value-type="string">
            <text:p>AFZ Unterwössen</text:p>
          </table:table-cell>
          <table:table-cell table:style-name="ce7" office:value-type="float" office:value="769.12">
            <text:p>769,12</text:p>
          </table:table-cell>
          <table:table-cell table:style-name="ce7" office:value-type="float" office:value="92.27">
            <text:p>92,27</text:p>
          </table:table-cell>
          <table:table-cell table:style-name="ce12" office:value-type="date" office:date-value="2015-08-12">
            <text:p>12. Aug</text:p>
          </table:table-cell>
          <table:table-cell table:style-name="ce3" office:value-type="string">
            <text:p>Ventus 2cT/18m</text:p>
          </table:table-cell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float" office:value="750.32">
            <text:p>750,32</text:p>
          </table:table-cell>
          <table:table-cell table:style-name="ce3" office:value-type="string">
            <text:p>Roland Henz (DE)</text:p>
          </table:table-cell>
          <table:table-cell table:style-name="ce3" office:value-type="string">
            <text:p>AFZ Unterwössen</text:p>
          </table:table-cell>
          <table:table-cell table:style-name="ce7" office:value-type="float" office:value="764.5">
            <text:p>764,50</text:p>
          </table:table-cell>
          <table:table-cell table:style-name="ce7" office:value-type="float" office:value="90.75">
            <text:p>90,75</text:p>
          </table:table-cell>
          <table:table-cell table:style-name="ce12" office:value-type="date" office:date-value="2015-07-17">
            <text:p>17. Jul</text:p>
          </table:table-cell>
          <table:table-cell table:style-name="ce3" office:value-type="string">
            <text:p>DG 600/18m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745.99">
            <text:p>745,99</text:p>
          </table:table-cell>
          <table:table-cell office:value-type="string">
            <text:p>Mathias Muench (DE)</text:p>
          </table:table-cell>
          <table:table-cell office:value-type="string">
            <text:p>AFZ Unterwössen</text:p>
          </table:table-cell>
          <table:table-cell office:value-type="float" office:value="715.82">
            <text:p>715,82</text:p>
          </table:table-cell>
          <table:table-cell office:value-type="float" office:value="88.47">
            <text:p>88,47</text:p>
          </table:table-cell>
          <table:table-cell office:value-type="date" office:date-value="2015-07-12">
            <text:p>12. Jul</text:p>
          </table:table-cell>
          <table:table-cell office:value-type="string">
            <text:p>DG 800B/18m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726.07">
            <text:p>726,07</text:p>
          </table:table-cell>
          <table:table-cell office:value-type="string">
            <text:p>Philip Joens (DE)</text:p>
          </table:table-cell>
          <table:table-cell office:value-type="string">
            <text:p>AFZ Unterwössen</text:p>
          </table:table-cell>
          <table:table-cell office:value-type="float" office:value="602.36">
            <text:p>602,36</text:p>
          </table:table-cell>
          <table:table-cell office:value-type="float" office:value="80.63">
            <text:p>80,63</text:p>
          </table:table-cell>
          <table:table-cell office:value-type="date" office:date-value="2015-08-12">
            <text:p>12. Aug</text:p>
          </table:table-cell>
          <table:table-cell office:value-type="string">
            <text:p>LS 7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695.91">
            <text:p>695,91</text:p>
          </table:table-cell>
          <table:table-cell office:value-type="string">
            <text:p>Philipp Stahl (DE)</text:p>
          </table:table-cell>
          <table:table-cell office:value-type="string">
            <text:p>AFZ Unterwössen</text:p>
          </table:table-cell>
          <table:table-cell office:value-type="float" office:value="595.8">
            <text:p>595,80</text:p>
          </table:table-cell>
          <table:table-cell office:value-type="float" office:value="69.26">
            <text:p>69,26</text:p>
          </table:table-cell>
          <table:table-cell office:value-type="date" office:date-value="2015-07-31">
            <text:p>31. Jul</text:p>
          </table:table-cell>
          <table:table-cell office:value-type="string">
            <text:p>Discus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680.08">
            <text:p>680,08</text:p>
          </table:table-cell>
          <table:table-cell office:value-type="string">
            <text:p>Simon Fölling (DE)</text:p>
          </table:table-cell>
          <table:table-cell office:value-type="string">
            <text:p>AFZ Unterwössen</text:p>
          </table:table-cell>
          <table:table-cell office:value-type="float" office:value="569.87">
            <text:p>569,87</text:p>
          </table:table-cell>
          <table:table-cell office:value-type="float" office:value="74.99">
            <text:p>74,99</text:p>
          </table:table-cell>
          <table:table-cell office:value-type="date" office:date-value="2015-07-12">
            <text:p>12. Jul</text:p>
          </table:table-cell>
          <table:table-cell office:value-type="string">
            <text:p>HPH 304C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653.42">
            <text:p>653,42</text:p>
          </table:table-cell>
          <table:table-cell office:value-type="string">
            <text:p>Manfred Schneider (DE)</text:p>
          </table:table-cell>
          <table:table-cell office:value-type="string">
            <text:p>AFZ Unterwössen</text:p>
          </table:table-cell>
          <table:table-cell office:value-type="float" office:value="673.18">
            <text:p>673,18</text:p>
          </table:table-cell>
          <table:table-cell office:value-type="float" office:value="81.36">
            <text:p>81,36</text:p>
          </table:table-cell>
          <table:table-cell office:value-type="date" office:date-value="2015-06-30">
            <text:p>30. Jun</text:p>
          </table:table-cell>
          <table:table-cell office:value-type="string">
            <text:p>LS 8/18m</text:p>
          </table:table-cell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644.68">
            <text:p>644,68</text:p>
          </table:table-cell>
          <table:table-cell office:value-type="string">
            <text:p>Klaus Schwabe (DE)</text:p>
          </table:table-cell>
          <table:table-cell office:value-type="string">
            <text:p>FC Dessau</text:p>
          </table:table-cell>
          <table:table-cell office:value-type="float" office:value="597.93">
            <text:p>597,93</text:p>
          </table:table-cell>
          <table:table-cell office:value-type="float" office:value="76.1">
            <text:p>76,10</text:p>
          </table:table-cell>
          <table:table-cell office:value-type="date" office:date-value="2015-07-21">
            <text:p>21. Jul</text:p>
          </table:table-cell>
          <table:table-cell office:value-type="string">
            <text:p>LS 6/18m</text:p>
          </table:table-cell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41.76">
            <text:p>641,76</text:p>
          </table:table-cell>
          <table:table-cell office:value-type="string">
            <text:p>Stefan Kohlmeister (DE)</text:p>
          </table:table-cell>
          <table:table-cell office:value-type="string">
            <text:p>AFZ Unterwössen</text:p>
          </table:table-cell>
          <table:table-cell office:value-type="float" office:value="559.6">
            <text:p>559,60</text:p>
          </table:table-cell>
          <table:table-cell office:value-type="float" office:value="77.79">
            <text:p>77,79</text:p>
          </table:table-cell>
          <table:table-cell office:value-type="date" office:date-value="2015-07-17">
            <text:p>17. Jul</text:p>
          </table:table-cell>
          <table:table-cell office:value-type="string">
            <text:p>LS 4</text:p>
          </table:table-cell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637.88">
            <text:p>637,88</text:p>
          </table:table-cell>
          <table:table-cell office:value-type="string">
            <text:p>Malte Bernhardt (DE)</text:p>
          </table:table-cell>
          <table:table-cell office:value-type="string">
            <text:p>AC Nastätten</text:p>
          </table:table-cell>
          <table:table-cell office:value-type="float" office:value="646.73">
            <text:p>646,73</text:p>
          </table:table-cell>
          <table:table-cell office:value-type="float" office:value="90.24">
            <text:p>90,24</text:p>
          </table:table-cell>
          <table:table-cell office:value-type="date" office:date-value="2015-06-30">
            <text:p>30. Jun</text:p>
          </table:table-cell>
          <table:table-cell office:value-type="string">
            <text:p>Antares 20m</text:p>
          </table:table-cell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622.42">
            <text:p>622,42</text:p>
          </table:table-cell>
          <table:table-cell office:value-type="string">
            <text:p>Ute Hoffmann (DE)</text:p>
          </table:table-cell>
          <table:table-cell office:value-type="string">
            <text:p>AFZ Unterwössen</text:p>
          </table:table-cell>
          <table:table-cell office:value-type="float" office:value="586.68">
            <text:p>586,68</text:p>
          </table:table-cell>
          <table:table-cell office:value-type="float" office:value="78.32">
            <text:p>78,32</text:p>
          </table:table-cell>
          <table:table-cell office:value-type="date" office:date-value="2015-06-30">
            <text:p>30. Jun</text:p>
          </table:table-cell>
          <table:table-cell office:value-type="string">
            <text:p>LS 4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618.93">
            <text:p>618,93</text:p>
          </table:table-cell>
          <table:table-cell office:value-type="string">
            <text:p>Peter Ghirardini (DE)</text:p>
          </table:table-cell>
          <table:table-cell office:value-type="string">
            <text:p>AFZ Unterwössen</text:p>
          </table:table-cell>
          <table:table-cell office:value-type="float" office:value="533.31">
            <text:p>533,31</text:p>
          </table:table-cell>
          <table:table-cell office:value-type="float" office:value="81.31">
            <text:p>81,31</text:p>
          </table:table-cell>
          <table:table-cell office:value-type="date" office:date-value="2015-08-12">
            <text:p>12. Aug</text:p>
          </table:table-cell>
          <table:table-cell office:value-type="string">
            <text:p>ASW 20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604.12">
            <text:p>604,12</text:p>
          </table:table-cell>
          <table:table-cell office:value-type="string">
            <text:p>Hans-Georg Raschke (DE)</text:p>
          </table:table-cell>
          <table:table-cell office:value-type="string">
            <text:p>AFZ Unterwössen</text:p>
          </table:table-cell>
          <table:table-cell office:value-type="float" office:value="565.56">
            <text:p>565,56</text:p>
          </table:table-cell>
          <table:table-cell office:value-type="float" office:value="78.24">
            <text:p>78,24</text:p>
          </table:table-cell>
          <table:table-cell office:value-type="date" office:date-value="2015-07-01">
            <text:p>01. Jul</text:p>
          </table:table-cell>
          <table:table-cell office:value-type="string">
            <text:p>ASW 20</text:p>
          </table:table-cell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90.5">
            <text:p>590,50</text:p>
          </table:table-cell>
          <table:table-cell office:value-type="string">
            <text:p>Peter Stahl (DE)</text:p>
          </table:table-cell>
          <table:table-cell office:value-type="string">
            <text:p>AFZ Unterwössen</text:p>
          </table:table-cell>
          <table:table-cell office:value-type="float" office:value="524.92">
            <text:p>524,92</text:p>
          </table:table-cell>
          <table:table-cell office:value-type="float" office:value="70.94">
            <text:p>70,94</text:p>
          </table:table-cell>
          <table:table-cell office:value-type="date" office:date-value="2015-07-04">
            <text:p>04. Jul</text:p>
          </table:table-cell>
          <table:table-cell office:value-type="string">
            <text:p>Discus</text:p>
          </table:table-cell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87.7">
            <text:p>587,70</text:p>
          </table:table-cell>
          <table:table-cell office:value-type="string">
            <text:p>Alexander Jacobi (DE)</text:p>
          </table:table-cell>
          <table:table-cell office:value-type="string">
            <text:p>LSV Biberach</text:p>
          </table:table-cell>
          <table:table-cell office:value-type="float" office:value="527.36">
            <text:p>527,36</text:p>
          </table:table-cell>
          <table:table-cell office:value-type="float" office:value="78.3">
            <text:p>78,30</text:p>
          </table:table-cell>
          <table:table-cell office:value-type="date" office:date-value="2015-04-21">
            <text:p>21. Apr</text:p>
          </table:table-cell>
          <table:table-cell office:value-type="string">
            <text:p>Mosquito</text:p>
          </table:table-cell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81.89">
            <text:p>581,89</text:p>
          </table:table-cell>
          <table:table-cell office:value-type="string">
            <text:p>Jens Molin (DE)</text:p>
          </table:table-cell>
          <table:table-cell office:value-type="string">
            <text:p>AFZ Unterwössen</text:p>
          </table:table-cell>
          <table:table-cell office:value-type="float" office:value="464.46">
            <text:p>464,46</text:p>
          </table:table-cell>
          <table:table-cell office:value-type="float" office:value="65.57">
            <text:p>65,57</text:p>
          </table:table-cell>
          <table:table-cell office:value-type="date" office:date-value="2015-08-06">
            <text:p>06. Aug</text:p>
          </table:table-cell>
          <table:table-cell office:value-type="string">
            <text:p>LS 1-d</text:p>
          </table:table-cell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73.08">
            <text:p>573,08</text:p>
          </table:table-cell>
          <table:table-cell office:value-type="string">
            <text:p>Manuel Matt (DE)</text:p>
          </table:table-cell>
          <table:table-cell office:value-type="string">
            <text:p>LG Hotzenwald</text:p>
          </table:table-cell>
          <table:table-cell office:value-type="float" office:value="618.17">
            <text:p>618,17</text:p>
          </table:table-cell>
          <table:table-cell office:value-type="float" office:value="77.09">
            <text:p>77,09</text:p>
          </table:table-cell>
          <table:table-cell office:value-type="date" office:date-value="2015-06-30">
            <text:p>30. Jun</text:p>
          </table:table-cell>
          <table:table-cell office:value-type="string">
            <text:p>Ventus 2cT/18m</text:p>
          </table:table-cell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572.17">
            <text:p>572,17</text:p>
          </table:table-cell>
          <table:table-cell office:value-type="string">
            <text:p>Jürgen Schulte-Mäter (DE)</text:p>
          </table:table-cell>
          <table:table-cell office:value-type="string">
            <text:p>GFS Wasserkuppe</text:p>
          </table:table-cell>
          <table:table-cell office:value-type="float" office:value="413.27">
            <text:p>413,27</text:p>
          </table:table-cell>
          <table:table-cell office:value-type="float" office:value="71.01">
            <text:p>71,01</text:p>
          </table:table-cell>
          <table:table-cell office:value-type="date" office:date-value="2015-04-22">
            <text:p>22. Apr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61.83">
            <text:p>561,83</text:p>
          </table:table-cell>
          <table:table-cell office:value-type="string">
            <text:p>Rainer Maack (DE)</text:p>
          </table:table-cell>
          <table:table-cell office:value-type="string">
            <text:p>AFZ Unterwössen</text:p>
          </table:table-cell>
          <table:table-cell office:value-type="float" office:value="490.72">
            <text:p>490,72</text:p>
          </table:table-cell>
          <table:table-cell office:value-type="float" office:value="72.94">
            <text:p>72,94</text:p>
          </table:table-cell>
          <table:table-cell office:value-type="date" office:date-value="2015-06-05">
            <text:p>05. Jun</text:p>
          </table:table-cell>
          <table:table-cell office:value-type="string">
            <text:p>ASW 19</text:p>
          </table:table-cell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59.41">
            <text:p>559,41</text:p>
          </table:table-cell>
          <table:table-cell office:value-type="string">
            <text:p>Fred Schiffmacher (DE)</text:p>
          </table:table-cell>
          <table:table-cell office:value-type="string">
            <text:p>AFZ Unterwössen</text:p>
          </table:table-cell>
          <table:table-cell office:value-type="float" office:value="497.91">
            <text:p>497,91</text:p>
          </table:table-cell>
          <table:table-cell office:value-type="float" office:value="72.78">
            <text:p>72,78</text:p>
          </table:table-cell>
          <table:table-cell office:value-type="date" office:date-value="2015-08-12">
            <text:p>12. Aug</text:p>
          </table:table-cell>
          <table:table-cell office:value-type="string">
            <text:p>DG 300 WL</text:p>
          </table:table-cell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53.89">
            <text:p>553,89</text:p>
          </table:table-cell>
          <table:table-cell office:value-type="string">
            <text:p>Stefan Götze (DE)</text:p>
          </table:table-cell>
          <table:table-cell office:value-type="string">
            <text:p>Segelflug Aukrug</text:p>
          </table:table-cell>
          <table:table-cell office:value-type="float" office:value="420.11">
            <text:p>420,11</text:p>
          </table:table-cell>
          <table:table-cell office:value-type="float" office:value="71.77">
            <text:p>71,77</text:p>
          </table:table-cell>
          <table:table-cell office:value-type="date" office:date-value="2015-07-17">
            <text:p>17. Jul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547.5">
            <text:p>547,50</text:p>
          </table:table-cell>
          <table:table-cell office:value-type="string">
            <text:p>Christian Suttner (DE)</text:p>
          </table:table-cell>
          <table:table-cell office:value-type="string">
            <text:p>AFZ Unterwössen</text:p>
          </table:table-cell>
          <table:table-cell office:value-type="float" office:value="541.41">
            <text:p>541,41</text:p>
          </table:table-cell>
          <table:table-cell office:value-type="float" office:value="65.46">
            <text:p>65,46</text:p>
          </table:table-cell>
          <table:table-cell office:value-type="date" office:date-value="2015-07-01">
            <text:p>01. Jul</text:p>
          </table:table-cell>
          <table:table-cell office:value-type="string">
            <text:p>LS 6/18m</text:p>
          </table:table-cell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545.39">
            <text:p>545,39</text:p>
          </table:table-cell>
          <table:table-cell office:value-type="string">
            <text:p>Johann Then (DE)</text:p>
          </table:table-cell>
          <table:table-cell office:value-type="string">
            <text:p>AFZ Unterwössen</text:p>
          </table:table-cell>
          <table:table-cell office:value-type="float" office:value="540.71">
            <text:p>540,71</text:p>
          </table:table-cell>
          <table:table-cell office:value-type="float" office:value="77.11">
            <text:p>77,11</text:p>
          </table:table-cell>
          <table:table-cell office:value-type="date" office:date-value="2015-08-12">
            <text:p>12. Aug</text:p>
          </table:table-cell>
          <table:table-cell office:value-type="string">
            <text:p>Discus 2/18m</text:p>
          </table:table-cell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540.77">
            <text:p>540,77</text:p>
          </table:table-cell>
          <table:table-cell office:value-type="string">
            <text:p>Karl Tiling (DE)</text:p>
          </table:table-cell>
          <table:table-cell office:value-type="string">
            <text:p>AFZ Unterwössen</text:p>
          </table:table-cell>
          <table:table-cell office:value-type="float" office:value="488.22">
            <text:p>488,22</text:p>
          </table:table-cell>
          <table:table-cell office:value-type="float" office:value="76.01">
            <text:p>76,01</text:p>
          </table:table-cell>
          <table:table-cell office:value-type="date" office:date-value="2015-08-12">
            <text:p>12. Aug</text:p>
          </table:table-cell>
          <table:table-cell office:value-type="string">
            <text:p>Discus</text:p>
          </table:table-cell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40.67">
            <text:p>540,67</text:p>
          </table:table-cell>
          <table:table-cell office:value-type="string">
            <text:p>Rudolf Eisenmann (DE)</text:p>
          </table:table-cell>
          <table:table-cell office:value-type="string">
            <text:p>DASSU</text:p>
          </table:table-cell>
          <table:table-cell office:value-type="float" office:value="427.05">
            <text:p>427,05</text:p>
          </table:table-cell>
          <table:table-cell office:value-type="float" office:value="63.84">
            <text:p>63,84</text:p>
          </table:table-cell>
          <table:table-cell office:value-type="date" office:date-value="2015-06-05">
            <text:p>05. Jun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536.31">
            <text:p>536,31</text:p>
          </table:table-cell>
          <table:table-cell office:value-type="string">
            <text:p>Max Schwabe (DE)</text:p>
          </table:table-cell>
          <table:table-cell office:value-type="string">
            <text:p>FC Dessau</text:p>
          </table:table-cell>
          <table:table-cell office:value-type="float" office:value="510.15">
            <text:p>510,15</text:p>
          </table:table-cell>
          <table:table-cell office:value-type="float" office:value="75.73">
            <text:p>75,73</text:p>
          </table:table-cell>
          <table:table-cell office:value-type="date" office:date-value="2015-07-17">
            <text:p>17. Jul</text:p>
          </table:table-cell>
          <table:table-cell office:value-type="string">
            <text:p>LS 6/18m</text:p>
          </table:table-cell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36.1">
            <text:p>536,10</text:p>
          </table:table-cell>
          <table:table-cell office:value-type="string">
            <text:p>Claus Neuffer (DE)</text:p>
          </table:table-cell>
          <table:table-cell office:value-type="string">
            <text:p>FLG Grabenstetten</text:p>
          </table:table-cell>
          <table:table-cell office:value-type="float" office:value="625.7">
            <text:p>625,70</text:p>
          </table:table-cell>
          <table:table-cell office:value-type="float" office:value="93.95">
            <text:p>93,95</text:p>
          </table:table-cell>
          <table:table-cell office:value-type="date" office:date-value="2015-06-04">
            <text:p>04. Jun</text:p>
          </table:table-cell>
          <table:table-cell office:value-type="string">
            <text:p>Ventus 2cM/18m</text:p>
          </table:table-cell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525.74">
            <text:p>525,74</text:p>
          </table:table-cell>
          <table:table-cell office:value-type="string">
            <text:p>Uwe Morgenstern (DE)</text:p>
          </table:table-cell>
          <table:table-cell office:value-type="string">
            <text:p>AFZ Unterwössen</text:p>
          </table:table-cell>
          <table:table-cell office:value-type="float" office:value="506.53">
            <text:p>506,53</text:p>
          </table:table-cell>
          <table:table-cell office:value-type="float" office:value="84.92">
            <text:p>84,92</text:p>
          </table:table-cell>
          <table:table-cell office:value-type="date" office:date-value="2015-05-29">
            <text:p>29. Mai</text:p>
          </table:table-cell>
          <table:table-cell office:value-type="string">
            <text:p>Kestrel 17m</text:p>
          </table:table-cell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524.96">
            <text:p>524,96</text:p>
          </table:table-cell>
          <table:table-cell office:value-type="string">
            <text:p>Reinhard Wierer (DE)</text:p>
          </table:table-cell>
          <table:table-cell office:value-type="string">
            <text:p>AFZ Unterwössen</text:p>
          </table:table-cell>
          <table:table-cell office:value-type="float" office:value="316.03">
            <text:p>316,03</text:p>
          </table:table-cell>
          <table:table-cell office:value-type="float" office:value="51.35">
            <text:p>51,35</text:p>
          </table:table-cell>
          <table:table-cell office:value-type="date" office:date-value="2015-06-04">
            <text:p>04. Jun</text:p>
          </table:table-cell>
          <table:table-cell office:value-type="string">
            <text:p>Ka 8</text:p>
          </table:table-cell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514.36">
            <text:p>514,36</text:p>
          </table:table-cell>
          <table:table-cell office:value-type="string">
            <text:p>Markus Mueller (DE)</text:p>
          </table:table-cell>
          <table:table-cell office:value-type="string">
            <text:p>AFZ Unterwössen</text:p>
          </table:table-cell>
          <table:table-cell office:value-type="float" office:value="529.74">
            <text:p>529,74</text:p>
          </table:table-cell>
          <table:table-cell office:value-type="float" office:value="73.06">
            <text:p>73,06</text:p>
          </table:table-cell>
          <table:table-cell office:value-type="date" office:date-value="2015-06-30">
            <text:p>30. Jun</text:p>
          </table:table-cell>
          <table:table-cell office:value-type="string">
            <text:p>Ventus 16,6m</text:p>
          </table:table-cell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507.73">
            <text:p>507,73</text:p>
          </table:table-cell>
          <table:table-cell office:value-type="string">
            <text:p>Volker Fuessmann (DE)</text:p>
          </table:table-cell>
          <table:table-cell office:value-type="string">
            <text:p>AFZ Unterwössen</text:p>
          </table:table-cell>
          <table:table-cell office:value-type="float" office:value="448.03">
            <text:p>448,03</text:p>
          </table:table-cell>
          <table:table-cell office:value-type="float" office:value="82.51">
            <text:p>82,51</text:p>
          </table:table-cell>
          <table:table-cell office:value-type="date" office:date-value="2015-08-12">
            <text:p>12. Aug</text:p>
          </table:table-cell>
          <table:table-cell office:value-type="string">
            <text:p>LS 6</text:p>
          </table:table-cell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506.75">
            <text:p>506,75</text:p>
          </table:table-cell>
          <table:table-cell office:value-type="string">
            <text:p>Günter Altendorf (DE)</text:p>
          </table:table-cell>
          <table:table-cell office:value-type="string">
            <text:p>AFZ Unterwössen</text:p>
          </table:table-cell>
          <table:table-cell office:value-type="float" office:value="516.13">
            <text:p>516,13</text:p>
          </table:table-cell>
          <table:table-cell office:value-type="float" office:value="93.41">
            <text:p>93,41</text:p>
          </table:table-cell>
          <table:table-cell office:value-type="date" office:date-value="2015-07-17">
            <text:p>17. Jul</text:p>
          </table:table-cell>
          <table:table-cell office:value-type="string">
            <text:p>ASH 26E</text:p>
          </table:table-cell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489.39">
            <text:p>489,39</text:p>
          </table:table-cell>
          <table:table-cell office:value-type="string">
            <text:p>Ute Baranowski (DE)</text:p>
          </table:table-cell>
          <table:table-cell office:value-type="string">
            <text:p>AFZ Unterwössen</text:p>
          </table:table-cell>
          <table:table-cell office:value-type="float" office:value="536.5">
            <text:p>536,50</text:p>
          </table:table-cell>
          <table:table-cell office:value-type="float" office:value="84.42">
            <text:p>84,42</text:p>
          </table:table-cell>
          <table:table-cell office:value-type="date" office:date-value="2015-07-12">
            <text:p>12. Jul</text:p>
          </table:table-cell>
          <table:table-cell office:value-type="string">
            <text:p>DG 600/17m</text:p>
          </table:table-cell>
          <table:table-cell table:number-columns-repeated="1016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483.87">
            <text:p>483,87</text:p>
          </table:table-cell>
          <table:table-cell office:value-type="string">
            <text:p>Hans Limmer (DE)</text:p>
          </table:table-cell>
          <table:table-cell office:value-type="string">
            <text:p>AFZ Unterwössen</text:p>
          </table:table-cell>
          <table:table-cell office:value-type="float" office:value="449.69">
            <text:p>449,69</text:p>
          </table:table-cell>
          <table:table-cell office:value-type="float" office:value="68.21">
            <text:p>68,21</text:p>
          </table:table-cell>
          <table:table-cell office:value-type="date" office:date-value="2015-06-30">
            <text:p>30. Jun</text:p>
          </table:table-cell>
          <table:table-cell office:value-type="string">
            <text:p>ASW 20</text:p>
          </table:table-cell>
          <table:table-cell table:number-columns-repeated="101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478.34">
            <text:p>478,34</text:p>
          </table:table-cell>
          <table:table-cell office:value-type="string">
            <text:p>Uli Frieß (DE)</text:p>
          </table:table-cell>
          <table:table-cell office:value-type="string">
            <text:p>AFZ Unterwössen</text:p>
          </table:table-cell>
          <table:table-cell office:value-type="float" office:value="406.94">
            <text:p>406,94</text:p>
          </table:table-cell>
          <table:table-cell office:value-type="float" office:value="63.88">
            <text:p>63,88</text:p>
          </table:table-cell>
          <table:table-cell office:value-type="date" office:date-value="2015-08-06">
            <text:p>06. Aug</text:p>
          </table:table-cell>
          <table:table-cell office:value-type="string">
            <text:p>LS 4</text:p>
          </table:table-cell>
          <table:table-cell table:number-columns-repeated="1016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477.15">
            <text:p>477,15</text:p>
          </table:table-cell>
          <table:table-cell office:value-type="string">
            <text:p>Klaus Tröscher (DE)</text:p>
          </table:table-cell>
          <table:table-cell office:value-type="string">
            <text:p>FC Mühldorf</text:p>
          </table:table-cell>
          <table:table-cell office:value-type="float" office:value="483.33">
            <text:p>483,33</text:p>
          </table:table-cell>
          <table:table-cell office:value-type="float" office:value="79.08">
            <text:p>79,08</text:p>
          </table:table-cell>
          <table:table-cell office:value-type="date" office:date-value="2015-07-17">
            <text:p>17. Jul</text:p>
          </table:table-cell>
          <table:table-cell office:value-type="string">
            <text:p>LS 4</text:p>
          </table:table-cell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476.21">
            <text:p>476,21</text:p>
          </table:table-cell>
          <table:table-cell office:value-type="string">
            <text:p>Dennis Hönisch (DE)</text:p>
          </table:table-cell>
          <table:table-cell office:value-type="string">
            <text:p>AFZ Unterwössen</text:p>
          </table:table-cell>
          <table:table-cell office:value-type="float" office:value="426.14">
            <text:p>426,14</text:p>
          </table:table-cell>
          <table:table-cell office:value-type="float" office:value="60.05">
            <text:p>60,05</text:p>
          </table:table-cell>
          <table:table-cell office:value-type="date" office:date-value="2015-06-26">
            <text:p>26. Jun</text:p>
          </table:table-cell>
          <table:table-cell office:value-type="string">
            <text:p>Elfe S4</text:p>
          </table:table-cell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473.87">
            <text:p>473,87</text:p>
          </table:table-cell>
          <table:table-cell office:value-type="string">
            <text:p>Hans Schreck (DE)</text:p>
          </table:table-cell>
          <table:table-cell office:value-type="string">
            <text:p>AFZ Unterwössen</text:p>
          </table:table-cell>
          <table:table-cell office:value-type="float" office:value="503.67">
            <text:p>503,67</text:p>
          </table:table-cell>
          <table:table-cell office:value-type="float" office:value="78.94">
            <text:p>78,94</text:p>
          </table:table-cell>
          <table:table-cell office:value-type="date" office:date-value="2015-06-26">
            <text:p>26. Jun</text:p>
          </table:table-cell>
          <table:table-cell office:value-type="string">
            <text:p>LS 6/18m</text:p>
          </table:table-cell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471.54">
            <text:p>471,54</text:p>
          </table:table-cell>
          <table:table-cell office:value-type="string">
            <text:p>Mark Christmann (DE)</text:p>
          </table:table-cell>
          <table:table-cell office:value-type="string">
            <text:p>AFZ Unterwössen</text:p>
          </table:table-cell>
          <table:table-cell office:value-type="float" office:value="411.54">
            <text:p>411,54</text:p>
          </table:table-cell>
          <table:table-cell office:value-type="float" office:value="71.12">
            <text:p>71,12</text:p>
          </table:table-cell>
          <table:table-cell office:value-type="date" office:date-value="2015-05-16">
            <text:p>16. Mai</text:p>
          </table:table-cell>
          <table:table-cell office:value-type="string">
            <text:p>Duo Discus T</text:p>
          </table:table-cell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463.16">
            <text:p>463,16</text:p>
          </table:table-cell>
          <table:table-cell office:value-type="string">
            <text:p>Timo Mersmann (DE)</text:p>
          </table:table-cell>
          <table:table-cell office:value-type="string">
            <text:p>LSG Bad Pyrmont</text:p>
          </table:table-cell>
          <table:table-cell office:value-type="float" office:value="481.1">
            <text:p>481,10</text:p>
          </table:table-cell>
          <table:table-cell office:value-type="float" office:value="82.73">
            <text:p>82,73</text:p>
          </table:table-cell>
          <table:table-cell office:value-type="date" office:date-value="2015-08-10">
            <text:p>10. Aug</text:p>
          </table:table-cell>
          <table:table-cell office:value-type="string">
            <text:p>Duo Discus</text:p>
          </table:table-cell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457.52">
            <text:p>457,52</text:p>
          </table:table-cell>
          <table:table-cell office:value-type="string">
            <text:p>Manfred Schwegler (DE)</text:p>
          </table:table-cell>
          <table:table-cell office:value-type="string">
            <text:p>DASSU</text:p>
          </table:table-cell>
          <table:table-cell office:value-type="float" office:value="419.21">
            <text:p>419,21</text:p>
          </table:table-cell>
          <table:table-cell office:value-type="float" office:value="98.33">
            <text:p>98,33</text:p>
          </table:table-cell>
          <table:table-cell office:value-type="date" office:date-value="2015-05-08">
            <text:p>08. Mai</text:p>
          </table:table-cell>
          <table:table-cell office:value-type="string">
            <text:p>Duo Discus</text:p>
          </table:table-cell>
          <table:table-cell table:number-columns-repeated="1016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444.23">
            <text:p>444,23</text:p>
          </table:table-cell>
          <table:table-cell office:value-type="string">
            <text:p>Sven Koch (DE)</text:p>
          </table:table-cell>
          <table:table-cell office:value-type="string">
            <text:p>SG Möckmühl-Öhringen</text:p>
          </table:table-cell>
          <table:table-cell office:value-type="float" office:value="430.09">
            <text:p>430,09</text:p>
          </table:table-cell>
          <table:table-cell office:value-type="float" office:value="80.45">
            <text:p>80,45</text:p>
          </table:table-cell>
          <table:table-cell office:value-type="date" office:date-value="2015-06-04">
            <text:p>04. Jun</text:p>
          </table:table-cell>
          <table:table-cell office:value-type="string">
            <text:p>DG 600/17m</text:p>
          </table:table-cell>
          <table:table-cell table:number-columns-repeated="1016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443.28">
            <text:p>443,28</text:p>
          </table:table-cell>
          <table:table-cell office:value-type="string">
            <text:p>Stefan Gorkenant (DE)</text:p>
          </table:table-cell>
          <table:table-cell office:value-type="string">
            <text:p>AFZ Unterwössen</text:p>
          </table:table-cell>
          <table:table-cell office:value-type="float" office:value="424.3">
            <text:p>424,30</text:p>
          </table:table-cell>
          <table:table-cell office:value-type="float" office:value="68.34">
            <text:p>68,34</text:p>
          </table:table-cell>
          <table:table-cell office:value-type="date" office:date-value="2015-06-04">
            <text:p>04. Jun</text:p>
          </table:table-cell>
          <table:table-cell office:value-type="string">
            <text:p>ASW 20 16,6m</text:p>
          </table:table-cell>
          <table:table-cell table:number-columns-repeated="1016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438.18">
            <text:p>438,18</text:p>
          </table:table-cell>
          <table:table-cell office:value-type="string">
            <text:p>Michael Szantho v. Radnoth (DE)</text:p>
          </table:table-cell>
          <table:table-cell office:value-type="string">
            <text:p>No Club</text:p>
          </table:table-cell>
          <table:table-cell office:value-type="float" office:value="461.07">
            <text:p>461,07</text:p>
          </table:table-cell>
          <table:table-cell office:value-type="float" office:value="80.81">
            <text:p>80,81</text:p>
          </table:table-cell>
          <table:table-cell office:value-type="date" office:date-value="2015-06-25">
            <text:p>25. Jun</text:p>
          </table:table-cell>
          <table:table-cell office:value-type="string">
            <text:p>Duo Discus</text:p>
          </table:table-cell>
          <table:table-cell table:number-columns-repeated="1016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435.61">
            <text:p>435,61</text:p>
          </table:table-cell>
          <table:table-cell office:value-type="string">
            <text:p>Axel Baranowski (DE)</text:p>
          </table:table-cell>
          <table:table-cell office:value-type="string">
            <text:p>AFZ Unterwössen</text:p>
          </table:table-cell>
          <table:table-cell office:value-type="float" office:value="373.82">
            <text:p>373,82</text:p>
          </table:table-cell>
          <table:table-cell office:value-type="float" office:value="63.36">
            <text:p>63,36</text:p>
          </table:table-cell>
          <table:table-cell office:value-type="date" office:date-value="2015-07-12">
            <text:p>12. Jul</text:p>
          </table:table-cell>
          <table:table-cell office:value-type="string">
            <text:p>DG 100</text:p>
          </table:table-cell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429.47">
            <text:p>429,47</text:p>
          </table:table-cell>
          <table:table-cell office:value-type="string">
            <text:p>Gaby Klein (DE)</text:p>
          </table:table-cell>
          <table:table-cell office:value-type="string">
            <text:p>AFZ Unterwössen</text:p>
          </table:table-cell>
          <table:table-cell office:value-type="float" office:value="380.85">
            <text:p>380,85</text:p>
          </table:table-cell>
          <table:table-cell office:value-type="float" office:value="82.89">
            <text:p>82,89</text:p>
          </table:table-cell>
          <table:table-cell office:value-type="date" office:date-value="2015-06-04">
            <text:p>04. Jun</text:p>
          </table:table-cell>
          <table:table-cell office:value-type="string">
            <text:p>ASW 20</text:p>
          </table:table-cell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423.78">
            <text:p>423,78</text:p>
          </table:table-cell>
          <table:table-cell office:value-type="string">
            <text:p>Martin Baatz (DE)</text:p>
          </table:table-cell>
          <table:table-cell office:value-type="string">
            <text:p>AFZ Unterwössen</text:p>
          </table:table-cell>
          <table:table-cell office:value-type="float" office:value="457.46">
            <text:p>457,46</text:p>
          </table:table-cell>
          <table:table-cell office:value-type="float" office:value="77.96">
            <text:p>77,96</text:p>
          </table:table-cell>
          <table:table-cell office:value-type="date" office:date-value="2015-06-12">
            <text:p>12. Jun</text:p>
          </table:table-cell>
          <table:table-cell office:value-type="string">
            <text:p>LS 8/18m</text:p>
          </table:table-cell>
          <table:table-cell table:number-columns-repeated="1016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420.27">
            <text:p>420,27</text:p>
          </table:table-cell>
          <table:table-cell office:value-type="string">
            <text:p>Martin Starzengruber (DE)</text:p>
          </table:table-cell>
          <table:table-cell office:value-type="string">
            <text:p>AFZ Unterwössen</text:p>
          </table:table-cell>
          <table:table-cell office:value-type="float" office:value="343.61">
            <text:p>343,61</text:p>
          </table:table-cell>
          <table:table-cell office:value-type="float" office:value="62.77">
            <text:p>62,77</text:p>
          </table:table-cell>
          <table:table-cell office:value-type="date" office:date-value="2015-08-07">
            <text:p>07. Aug</text:p>
          </table:table-cell>
          <table:table-cell office:value-type="string">
            <text:p>Astir CS</text:p>
          </table:table-cell>
          <table:table-cell table:number-columns-repeated="1016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415.04">
            <text:p>415,04</text:p>
          </table:table-cell>
          <table:table-cell office:value-type="string">
            <text:p>Joachim Häcker (DE)</text:p>
          </table:table-cell>
          <table:table-cell office:value-type="string">
            <text:p>SFZ Backnang</text:p>
          </table:table-cell>
          <table:table-cell office:value-type="float" office:value="391.58">
            <text:p>391,58</text:p>
          </table:table-cell>
          <table:table-cell office:value-type="float" office:value="71.2">
            <text:p>71,20</text:p>
          </table:table-cell>
          <table:table-cell office:value-type="date" office:date-value="2015-06-30">
            <text:p>30. Jun</text:p>
          </table:table-cell>
          <table:table-cell office:value-type="string">
            <text:p>LS 6</text:p>
          </table:table-cell>
          <table:table-cell table:number-columns-repeated="1016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413.61">
            <text:p>413,61</text:p>
          </table:table-cell>
          <table:table-cell office:value-type="string">
            <text:p>Holger Fuhr (DE)</text:p>
          </table:table-cell>
          <table:table-cell office:value-type="string">
            <text:p>AFZ Unterwössen</text:p>
          </table:table-cell>
          <table:table-cell office:value-type="float" office:value="325.79">
            <text:p>325,79</text:p>
          </table:table-cell>
          <table:table-cell office:value-type="float" office:value="65.68">
            <text:p>65,68</text:p>
          </table:table-cell>
          <table:table-cell office:value-type="date" office:date-value="2015-06-12">
            <text:p>12. Jun</text:p>
          </table:table-cell>
          <table:table-cell office:value-type="string">
            <text:p>Astir CS</text:p>
          </table:table-cell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409.88">
            <text:p>409,88</text:p>
          </table:table-cell>
          <table:table-cell office:value-type="string">
            <text:p>Christian Knipp (DE)</text:p>
          </table:table-cell>
          <table:table-cell office:value-type="string">
            <text:p>SFZ Backnang</text:p>
          </table:table-cell>
          <table:table-cell office:value-type="float" office:value="361.11">
            <text:p>361,11</text:p>
          </table:table-cell>
          <table:table-cell office:value-type="float" office:value="75.93">
            <text:p>75,93</text:p>
          </table:table-cell>
          <table:table-cell office:value-type="date" office:date-value="2015-06-30">
            <text:p>30. Jun</text:p>
          </table:table-cell>
          <table:table-cell office:value-type="string">
            <text:p>Duo Discus</text:p>
          </table:table-cell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401.88">
            <text:p>401,88</text:p>
          </table:table-cell>
          <table:table-cell office:value-type="string">
            <text:p>Gerhard Mischinger (AT)</text:p>
          </table:table-cell>
          <table:table-cell office:value-type="string">
            <text:p>AFZ Unterwössen</text:p>
          </table:table-cell>
          <table:table-cell office:value-type="float" office:value="434.97">
            <text:p>434,97</text:p>
          </table:table-cell>
          <table:table-cell office:value-type="float" office:value="76.87">
            <text:p>76,87</text:p>
          </table:table-cell>
          <table:table-cell office:value-type="date" office:date-value="2015-06-05">
            <text:p>05. Jun</text:p>
          </table:table-cell>
          <table:table-cell office:value-type="string">
            <text:p>ASW 20</text:p>
          </table:table-cell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401.29">
            <text:p>401,29</text:p>
          </table:table-cell>
          <table:table-cell office:value-type="string">
            <text:p>Martin Peschke (DE)</text:p>
          </table:table-cell>
          <table:table-cell office:value-type="string">
            <text:p>SFG Werdenfels</text:p>
          </table:table-cell>
          <table:table-cell office:value-type="float" office:value="370.99">
            <text:p>370,99</text:p>
          </table:table-cell>
          <table:table-cell office:value-type="float" office:value="67.97">
            <text:p>67,97</text:p>
          </table:table-cell>
          <table:table-cell office:value-type="date" office:date-value="2015-05-11">
            <text:p>11. Mai</text:p>
          </table:table-cell>
          <table:table-cell office:value-type="string">
            <text:p>Duo Discus</text:p>
          </table:table-cell>
          <table:table-cell table:number-columns-repeated="1016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398.66">
            <text:p>398,66</text:p>
          </table:table-cell>
          <table:table-cell office:value-type="string">
            <text:p>Günther Baltus (DE)</text:p>
          </table:table-cell>
          <table:table-cell office:value-type="string">
            <text:p>BVL Bremen</text:p>
          </table:table-cell>
          <table:table-cell office:value-type="float" office:value="460.92">
            <text:p>460,92</text:p>
          </table:table-cell>
          <table:table-cell office:value-type="float" office:value="75">
            <text:p>75,00</text:p>
          </table:table-cell>
          <table:table-cell office:value-type="date" office:date-value="2015-06-25">
            <text:p>25. Jun</text:p>
          </table:table-cell>
          <table:table-cell office:value-type="string">
            <text:p>ASH 31/21m</text:p>
          </table:table-cell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394.56">
            <text:p>394,56</text:p>
          </table:table-cell>
          <table:table-cell office:value-type="string">
            <text:p>Marcel Klaudt (DE)</text:p>
          </table:table-cell>
          <table:table-cell office:value-type="string">
            <text:p>SFZ Backnang</text:p>
          </table:table-cell>
          <table:table-cell office:value-type="float" office:value="356.43">
            <text:p>356,43</text:p>
          </table:table-cell>
          <table:table-cell office:value-type="float" office:value="70.39">
            <text:p>70,39</text:p>
          </table:table-cell>
          <table:table-cell office:value-type="date" office:date-value="2015-06-30">
            <text:p>30. Jun</text:p>
          </table:table-cell>
          <table:table-cell office:value-type="string">
            <text:p>Duo Discus</text:p>
          </table:table-cell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388.02">
            <text:p>388,02</text:p>
          </table:table-cell>
          <table:table-cell office:value-type="string">
            <text:p>Jana Grzemba (DE)</text:p>
          </table:table-cell>
          <table:table-cell office:value-type="string">
            <text:p>AFZ Unterwössen</text:p>
          </table:table-cell>
          <table:table-cell office:value-type="float" office:value="435.33">
            <text:p>435,33</text:p>
          </table:table-cell>
          <table:table-cell office:value-type="float" office:value="65.1">
            <text:p>65,10</text:p>
          </table:table-cell>
          <table:table-cell office:value-type="date" office:date-value="2015-06-05">
            <text:p>05. Jun</text:p>
          </table:table-cell>
          <table:table-cell office:value-type="string">
            <text:p>LS 8/18m</text:p>
          </table:table-cell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380.08">
            <text:p>380,08</text:p>
          </table:table-cell>
          <table:table-cell office:value-type="string">
            <text:p>Michael Krutzke (DE)</text:p>
          </table:table-cell>
          <table:table-cell office:value-type="string">
            <text:p>FSV Sindelfingen</text:p>
          </table:table-cell>
          <table:table-cell office:value-type="float" office:value="366.68">
            <text:p>366,68</text:p>
          </table:table-cell>
          <table:table-cell office:value-type="float" office:value="62.34">
            <text:p>62,34</text:p>
          </table:table-cell>
          <table:table-cell office:value-type="date" office:date-value="2015-05-18">
            <text:p>18. Mai</text:p>
          </table:table-cell>
          <table:table-cell office:value-type="string">
            <text:p>Ventus cT 17,6m</text:p>
          </table:table-cell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379.13">
            <text:p>379,13</text:p>
          </table:table-cell>
          <table:table-cell office:value-type="string">
            <text:p>Thomas Then (DE)</text:p>
          </table:table-cell>
          <table:table-cell office:value-type="string">
            <text:p>AFZ Unterwössen</text:p>
          </table:table-cell>
          <table:table-cell office:value-type="float" office:value="359.35">
            <text:p>359,35</text:p>
          </table:table-cell>
          <table:table-cell office:value-type="float" office:value="71.42">
            <text:p>71,42</text:p>
          </table:table-cell>
          <table:table-cell office:value-type="date" office:date-value="2015-06-05">
            <text:p>05. Jun</text:p>
          </table:table-cell>
          <table:table-cell office:value-type="string">
            <text:p>Discus 2/18m</text:p>
          </table:table-cell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378.84">
            <text:p>378,84</text:p>
          </table:table-cell>
          <table:table-cell office:value-type="string">
            <text:p>Johannes Schwemmer (DE)</text:p>
          </table:table-cell>
          <table:table-cell office:value-type="string">
            <text:p>AFZ Unterwössen</text:p>
          </table:table-cell>
          <table:table-cell office:value-type="float" office:value="323.65">
            <text:p>323,65</text:p>
          </table:table-cell>
          <table:table-cell office:value-type="float" office:value="66.49">
            <text:p>66,49</text:p>
          </table:table-cell>
          <table:table-cell office:value-type="date" office:date-value="2015-07-17">
            <text:p>17. Jul</text:p>
          </table:table-cell>
          <table:table-cell office:value-type="string">
            <text:p>HPH 304C</text:p>
          </table:table-cell>
          <table:table-cell table:number-columns-repeated="1016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366.95">
            <text:p>366,95</text:p>
          </table:table-cell>
          <table:table-cell office:value-type="string">
            <text:p>Peter Lenz (DE)</text:p>
          </table:table-cell>
          <table:table-cell office:value-type="string">
            <text:p>AFZ Unterwössen</text:p>
          </table:table-cell>
          <table:table-cell office:value-type="float" office:value="325.51">
            <text:p>325,51</text:p>
          </table:table-cell>
          <table:table-cell office:value-type="float" office:value="59.93">
            <text:p>59,93</text:p>
          </table:table-cell>
          <table:table-cell office:value-type="date" office:date-value="2015-06-30">
            <text:p>30. Jun</text:p>
          </table:table-cell>
          <table:table-cell office:value-type="string">
            <text:p>Discus</text:p>
          </table:table-cell>
          <table:table-cell table:number-columns-repeated="1016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360.2">
            <text:p>360,20</text:p>
          </table:table-cell>
          <table:table-cell office:value-type="string">
            <text:p>Florian Zaschka (DE)</text:p>
          </table:table-cell>
          <table:table-cell office:value-type="string">
            <text:p>LSC Karlstadt</text:p>
          </table:table-cell>
          <table:table-cell office:value-type="float" office:value="322.32">
            <text:p>322,32</text:p>
          </table:table-cell>
          <table:table-cell office:value-type="float" office:value="76.29">
            <text:p>76,29</text:p>
          </table:table-cell>
          <table:table-cell office:value-type="date" office:date-value="2015-06-05">
            <text:p>05. Jun</text:p>
          </table:table-cell>
          <table:table-cell office:value-type="string">
            <text:p>Duo Discus</text:p>
          </table:table-cell>
          <table:table-cell table:number-columns-repeated="1016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351.13">
            <text:p>351,13</text:p>
          </table:table-cell>
          <table:table-cell office:value-type="string">
            <text:p>Thomas Holzmann (DE)</text:p>
          </table:table-cell>
          <table:table-cell office:value-type="string">
            <text:p>AFZ Unterwössen</text:p>
          </table:table-cell>
          <table:table-cell office:value-type="float" office:value="348.97">
            <text:p>348,97</text:p>
          </table:table-cell>
          <table:table-cell office:value-type="float" office:value="63.87">
            <text:p>63,87</text:p>
          </table:table-cell>
          <table:table-cell office:value-type="date" office:date-value="2015-06-05">
            <text:p>05. Jun</text:p>
          </table:table-cell>
          <table:table-cell office:value-type="string">
            <text:p>Antares 18T</text:p>
          </table:table-cell>
          <table:table-cell table:number-columns-repeated="1016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351.04">
            <text:p>351,04</text:p>
          </table:table-cell>
          <table:table-cell office:value-type="string">
            <text:p>Uwe Richter (DE)</text:p>
          </table:table-cell>
          <table:table-cell office:value-type="string">
            <text:p>Segelflug Aukrug</text:p>
          </table:table-cell>
          <table:table-cell office:value-type="float" office:value="378.02">
            <text:p>378,02</text:p>
          </table:table-cell>
          <table:table-cell office:value-type="float" office:value="56.7">
            <text:p>56,70</text:p>
          </table:table-cell>
          <table:table-cell office:value-type="date" office:date-value="2015-05-18">
            <text:p>18. Mai</text:p>
          </table:table-cell>
          <table:table-cell office:value-type="string">
            <text:p>Duo Discus</text:p>
          </table:table-cell>
          <table:table-cell table:number-columns-repeated="1016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347.08">
            <text:p>347,08</text:p>
          </table:table-cell>
          <table:table-cell office:value-type="string">
            <text:p>Frederic <text:s/>Hanisch (DE)</text:p>
          </table:table-cell>
          <table:table-cell office:value-type="string">
            <text:p>FAG-Aachen</text:p>
          </table:table-cell>
          <table:table-cell office:value-type="float" office:value="264.67">
            <text:p>264,67</text:p>
          </table:table-cell>
          <table:table-cell office:value-type="float" office:value="56.92">
            <text:p>56,92</text:p>
          </table:table-cell>
          <table:table-cell office:value-type="date" office:date-value="2015-08-09">
            <text:p>09. Aug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343.73">
            <text:p>343,73</text:p>
          </table:table-cell>
          <table:table-cell office:value-type="string">
            <text:p>Rolf Saß (DE)</text:p>
          </table:table-cell>
          <table:table-cell office:value-type="string">
            <text:p>LSG Menden</text:p>
          </table:table-cell>
          <table:table-cell office:value-type="float" office:value="272.28">
            <text:p>272,28</text:p>
          </table:table-cell>
          <table:table-cell office:value-type="float" office:value="72.27">
            <text:p>72,27</text:p>
          </table:table-cell>
          <table:table-cell office:value-type="date" office:date-value="2015-07-22">
            <text:p>22. Jul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341.65">
            <text:p>341,65</text:p>
          </table:table-cell>
          <table:table-cell office:value-type="string">
            <text:p>Rolf Beier (DE)</text:p>
          </table:table-cell>
          <table:table-cell office:value-type="string">
            <text:p>SFC Neustadt-Glewe e.V.</text:p>
          </table:table-cell>
          <table:table-cell office:value-type="float" office:value="355.99">
            <text:p>355,99</text:p>
          </table:table-cell>
          <table:table-cell office:value-type="float" office:value="72.87">
            <text:p>72,87</text:p>
          </table:table-cell>
          <table:table-cell office:value-type="date" office:date-value="2015-04-27">
            <text:p>27. Apr</text:p>
          </table:table-cell>
          <table:table-cell office:value-type="string">
            <text:p>SZD 55</text:p>
          </table:table-cell>
          <table:table-cell table:number-columns-repeated="1016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341.29">
            <text:p>341,29</text:p>
          </table:table-cell>
          <table:table-cell office:value-type="string">
            <text:p>Matthias Stiegler (DE)</text:p>
          </table:table-cell>
          <table:table-cell office:value-type="string">
            <text:p>LSC Forchheim</text:p>
          </table:table-cell>
          <table:table-cell office:value-type="float" office:value="247.4">
            <text:p>247,40</text:p>
          </table:table-cell>
          <table:table-cell office:value-type="float" office:value="71.8">
            <text:p>71,80</text:p>
          </table:table-cell>
          <table:table-cell office:value-type="date" office:date-value="2015-08-12">
            <text:p>12. Aug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340.57">
            <text:p>340,57</text:p>
          </table:table-cell>
          <table:table-cell office:value-type="string">
            <text:p>Noah Saß (DE)</text:p>
          </table:table-cell>
          <table:table-cell office:value-type="string">
            <text:p>LSG Menden</text:p>
          </table:table-cell>
          <table:table-cell office:value-type="float" office:value="251.65">
            <text:p>251,65</text:p>
          </table:table-cell>
          <table:table-cell office:value-type="float" office:value="62.55">
            <text:p>62,55</text:p>
          </table:table-cell>
          <table:table-cell office:value-type="date" office:date-value="2015-07-21">
            <text:p>21. Jul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339.22">
            <text:p>339,22</text:p>
          </table:table-cell>
          <table:table-cell office:value-type="string">
            <text:p>Maximilian Galler (DE)</text:p>
          </table:table-cell>
          <table:table-cell office:value-type="string">
            <text:p>AFZ Unterwössen</text:p>
          </table:table-cell>
          <table:table-cell office:value-type="float" office:value="336.68">
            <text:p>336,68</text:p>
          </table:table-cell>
          <table:table-cell office:value-type="float" office:value="78.79">
            <text:p>78,79</text:p>
          </table:table-cell>
          <table:table-cell office:value-type="date" office:date-value="2015-04-24">
            <text:p>24. Apr</text:p>
          </table:table-cell>
          <table:table-cell office:value-type="string">
            <text:p>Duo Discus T</text:p>
          </table:table-cell>
          <table:table-cell table:number-columns-repeated="1016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337.42">
            <text:p>337,42</text:p>
          </table:table-cell>
          <table:table-cell office:value-type="string">
            <text:p>Hans-Peter Kunze (DE)</text:p>
          </table:table-cell>
          <table:table-cell office:value-type="string">
            <text:p>LSV Kaufbeuren</text:p>
          </table:table-cell>
          <table:table-cell office:value-type="float" office:value="295.04">
            <text:p>295,04</text:p>
          </table:table-cell>
          <table:table-cell office:value-type="float" office:value="67.41">
            <text:p>67,41</text:p>
          </table:table-cell>
          <table:table-cell office:value-type="date" office:date-value="2015-07-21">
            <text:p>21. Jul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333.27">
            <text:p>333,27</text:p>
          </table:table-cell>
          <table:table-cell office:value-type="string">
            <text:p>Peter Staigle (DE)</text:p>
          </table:table-cell>
          <table:table-cell office:value-type="string">
            <text:p>FG Neckartal Köngen</text:p>
          </table:table-cell>
          <table:table-cell office:value-type="float" office:value="300">
            <text:p>300,00</text:p>
          </table:table-cell>
          <table:table-cell office:value-type="float" office:value="65.09">
            <text:p>65,09</text:p>
          </table:table-cell>
          <table:table-cell office:value-type="date" office:date-value="2015-05-29">
            <text:p>29. Mai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325.87">
            <text:p>325,87</text:p>
          </table:table-cell>
          <table:table-cell office:value-type="string">
            <text:p>Matthias Schündehütte (DE)</text:p>
          </table:table-cell>
          <table:table-cell office:value-type="string">
            <text:p>AFZ Unterwössen</text:p>
          </table:table-cell>
          <table:table-cell office:value-type="float" office:value="356.18">
            <text:p>356,18</text:p>
          </table:table-cell>
          <table:table-cell office:value-type="float" office:value="65.81">
            <text:p>65,81</text:p>
          </table:table-cell>
          <table:table-cell office:value-type="date" office:date-value="2015-05-18">
            <text:p>18. Mai</text:p>
          </table:table-cell>
          <table:table-cell office:value-type="string">
            <text:p>Kestrel 17m</text:p>
          </table:table-cell>
          <table:table-cell table:number-columns-repeated="1016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320.98">
            <text:p>320,98</text:p>
          </table:table-cell>
          <table:table-cell office:value-type="string">
            <text:p>Ralf Hierl (DE)</text:p>
          </table:table-cell>
          <table:table-cell office:value-type="string">
            <text:p>LSC Forchheim</text:p>
          </table:table-cell>
          <table:table-cell office:value-type="float" office:value="329.08">
            <text:p>329,08</text:p>
          </table:table-cell>
          <table:table-cell office:value-type="float" office:value="60.26">
            <text:p>60,26</text:p>
          </table:table-cell>
          <table:table-cell office:value-type="date" office:date-value="2015-04-27">
            <text:p>27. Apr</text:p>
          </table:table-cell>
          <table:table-cell office:value-type="string">
            <text:p>Discus b</text:p>
          </table:table-cell>
          <table:table-cell table:number-columns-repeated="1016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317.69">
            <text:p>317,69</text:p>
          </table:table-cell>
          <table:table-cell office:value-type="string">
            <text:p>Ronald Niederhagen (DE)</text:p>
          </table:table-cell>
          <table:table-cell office:value-type="string">
            <text:p>FC Moosburg</text:p>
          </table:table-cell>
          <table:table-cell office:value-type="float" office:value="344.35">
            <text:p>344,35</text:p>
          </table:table-cell>
          <table:table-cell office:value-type="float" office:value="61.35">
            <text:p>61,35</text:p>
          </table:table-cell>
          <table:table-cell office:value-type="date" office:date-value="2015-04-27">
            <text:p>27. Apr</text:p>
          </table:table-cell>
          <table:table-cell office:value-type="string">
            <text:p>Ventus 2</text:p>
          </table:table-cell>
          <table:table-cell table:number-columns-repeated="1016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316.08">
            <text:p>316,08</text:p>
          </table:table-cell>
          <table:table-cell office:value-type="string">
            <text:p>Reinhard Surkau (DE)</text:p>
          </table:table-cell>
          <table:table-cell office:value-type="string">
            <text:p>AFZ Unterwössen</text:p>
          </table:table-cell>
          <table:table-cell office:value-type="float" office:value="290.14">
            <text:p>290,14</text:p>
          </table:table-cell>
          <table:table-cell office:value-type="float" office:value="74.52">
            <text:p>74,52</text:p>
          </table:table-cell>
          <table:table-cell office:value-type="date" office:date-value="2015-06-03">
            <text:p>03. Jun</text:p>
          </table:table-cell>
          <table:table-cell office:value-type="string">
            <text:p>Duo Discus</text:p>
          </table:table-cell>
          <table:table-cell table:number-columns-repeated="1016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315.44">
            <text:p>315,44</text:p>
          </table:table-cell>
          <table:table-cell office:value-type="string">
            <text:p>Hartmut Walter (DE)</text:p>
          </table:table-cell>
          <table:table-cell office:value-type="string">
            <text:p>FC Moosburg</text:p>
          </table:table-cell>
          <table:table-cell office:value-type="float" office:value="298.57">
            <text:p>298,57</text:p>
          </table:table-cell>
          <table:table-cell office:value-type="float" office:value="51.93">
            <text:p>51,93</text:p>
          </table:table-cell>
          <table:table-cell office:value-type="date" office:date-value="2015-04-24">
            <text:p>24. Apr</text:p>
          </table:table-cell>
          <table:table-cell office:value-type="string">
            <text:p>Ventus 1 WL</text:p>
          </table:table-cell>
          <table:table-cell table:number-columns-repeated="1016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315.17">
            <text:p>315,17</text:p>
          </table:table-cell>
          <table:table-cell office:value-type="string">
            <text:p>Sebastian Walter (DE)</text:p>
          </table:table-cell>
          <table:table-cell office:value-type="string">
            <text:p>FC Moosburg</text:p>
          </table:table-cell>
          <table:table-cell office:value-type="float" office:value="330.94">
            <text:p>330,94</text:p>
          </table:table-cell>
          <table:table-cell office:value-type="float" office:value="75.06">
            <text:p>75,06</text:p>
          </table:table-cell>
          <table:table-cell office:value-type="date" office:date-value="2015-06-25">
            <text:p>25. Jun</text:p>
          </table:table-cell>
          <table:table-cell office:value-type="string">
            <text:p>Ventus 1 WL</text:p>
          </table:table-cell>
          <table:table-cell table:number-columns-repeated="1016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314.2">
            <text:p>314,20</text:p>
          </table:table-cell>
          <table:table-cell office:value-type="string">
            <text:p>Stefan Fromme (DE)</text:p>
          </table:table-cell>
          <table:table-cell office:value-type="string">
            <text:p>FSV Sindelfingen</text:p>
          </table:table-cell>
          <table:table-cell office:value-type="float" office:value="330.73">
            <text:p>330,73</text:p>
          </table:table-cell>
          <table:table-cell office:value-type="float" office:value="88.14">
            <text:p>88,14</text:p>
          </table:table-cell>
          <table:table-cell office:value-type="date" office:date-value="2015-05-10">
            <text:p>10. Mai</text:p>
          </table:table-cell>
          <table:table-cell office:value-type="string">
            <text:p>Ventus 2cT/15m</text:p>
          </table:table-cell>
          <table:table-cell table:number-columns-repeated="1016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313.49">
            <text:p>313,49</text:p>
          </table:table-cell>
          <table:table-cell office:value-type="string">
            <text:p>Oliver Dörr (DE)</text:p>
          </table:table-cell>
          <table:table-cell office:value-type="string">
            <text:p>Paradiesvögel LU</text:p>
          </table:table-cell>
          <table:table-cell office:value-type="float" office:value="323.62">
            <text:p>323,62</text:p>
          </table:table-cell>
          <table:table-cell office:value-type="float" office:value="66.94">
            <text:p>66,94</text:p>
          </table:table-cell>
          <table:table-cell office:value-type="date" office:date-value="2015-05-16">
            <text:p>16. Mai</text:p>
          </table:table-cell>
          <table:table-cell office:value-type="string">
            <text:p>Ventus cT 17,6m</text:p>
          </table:table-cell>
          <table:table-cell table:number-columns-repeated="1016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306.22">
            <text:p>306,22</text:p>
          </table:table-cell>
          <table:table-cell office:value-type="string">
            <text:p>Oliver Bimber (DE)</text:p>
          </table:table-cell>
          <table:table-cell office:value-type="string">
            <text:p>FSV Giessen</text:p>
          </table:table-cell>
          <table:table-cell office:value-type="float" office:value="315.81">
            <text:p>315,81</text:p>
          </table:table-cell>
          <table:table-cell office:value-type="float" office:value="63.97">
            <text:p>63,97</text:p>
          </table:table-cell>
          <table:table-cell office:value-type="date" office:date-value="2015-06-26">
            <text:p>26. Jun</text:p>
          </table:table-cell>
          <table:table-cell office:value-type="string">
            <text:p>LS 3a</text:p>
          </table:table-cell>
          <table:table-cell table:number-columns-repeated="1016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305.4">
            <text:p>305,40</text:p>
          </table:table-cell>
          <table:table-cell office:value-type="string">
            <text:p>Fabian Schnaubert (DE)</text:p>
          </table:table-cell>
          <table:table-cell office:value-type="string">
            <text:p>DASSU</text:p>
          </table:table-cell>
          <table:table-cell office:value-type="float" office:value="214.91">
            <text:p>214,91</text:p>
          </table:table-cell>
          <table:table-cell office:value-type="float" office:value="40.9">
            <text:p>40,90</text:p>
          </table:table-cell>
          <table:table-cell office:value-type="date" office:date-value="2015-08-12">
            <text:p>12. Aug</text:p>
          </table:table-cell>
          <table:table-cell office:value-type="string">
            <text:p>SZD 30 Pirat</text:p>
          </table:table-cell>
          <table:table-cell table:number-columns-repeated="1016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291.2">
            <text:p>291,20</text:p>
          </table:table-cell>
          <table:table-cell office:value-type="string">
            <text:p>Oliver Dieterich (DE)</text:p>
          </table:table-cell>
          <table:table-cell office:value-type="string">
            <text:p>AFZ Unterwössen</text:p>
          </table:table-cell>
          <table:table-cell office:value-type="float" office:value="286.76">
            <text:p>286,76</text:p>
          </table:table-cell>
          <table:table-cell office:value-type="float" office:value="73.93">
            <text:p>73,93</text:p>
          </table:table-cell>
          <table:table-cell office:value-type="date" office:date-value="2015-06-04">
            <text:p>04. Jun</text:p>
          </table:table-cell>
          <table:table-cell office:value-type="string">
            <text:p>LS 4</text:p>
          </table:table-cell>
          <table:table-cell table:number-columns-repeated="1016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281.05">
            <text:p>281,05</text:p>
          </table:table-cell>
          <table:table-cell office:value-type="string">
            <text:p>Martin Surmiak (DE)</text:p>
          </table:table-cell>
          <table:table-cell office:value-type="string">
            <text:p>LSR Aalen</text:p>
          </table:table-cell>
          <table:table-cell office:value-type="float" office:value="292.13">
            <text:p>292,13</text:p>
          </table:table-cell>
          <table:table-cell office:value-type="float" office:value="57.75">
            <text:p>57,75</text:p>
          </table:table-cell>
          <table:table-cell office:value-type="date" office:date-value="2015-04-27">
            <text:p>27. Apr</text:p>
          </table:table-cell>
          <table:table-cell office:value-type="string">
            <text:p>Kestrel 17m</text:p>
          </table:table-cell>
          <table:table-cell table:number-columns-repeated="1016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273.68">
            <text:p>273,68</text:p>
          </table:table-cell>
          <table:table-cell office:value-type="string">
            <text:p>Anneliese <text:s/>Hagl (DE)</text:p>
          </table:table-cell>
          <table:table-cell office:value-type="string">
            <text:p>AFZ Unterwössen</text:p>
          </table:table-cell>
          <table:table-cell office:value-type="float" office:value="248.8">
            <text:p>248,80</text:p>
          </table:table-cell>
          <table:table-cell office:value-type="float" office:value="56.99">
            <text:p>56,99</text:p>
          </table:table-cell>
          <table:table-cell office:value-type="date" office:date-value="2015-08-07">
            <text:p>07. Aug</text:p>
          </table:table-cell>
          <table:table-cell office:value-type="string">
            <text:p>LS 4</text:p>
          </table:table-cell>
          <table:table-cell table:number-columns-repeated="1016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264.55">
            <text:p>264,55</text:p>
          </table:table-cell>
          <table:table-cell office:value-type="string">
            <text:p>Sven Biermann (DE)</text:p>
          </table:table-cell>
          <table:table-cell office:value-type="string">
            <text:p>Segelflug Aukrug</text:p>
          </table:table-cell>
          <table:table-cell office:value-type="float" office:value="287.86">
            <text:p>287,86</text:p>
          </table:table-cell>
          <table:table-cell office:value-type="float" office:value="57.06">
            <text:p>57,06</text:p>
          </table:table-cell>
          <table:table-cell office:value-type="date" office:date-value="2015-05-18">
            <text:p>18. Mai</text:p>
          </table:table-cell>
          <table:table-cell office:value-type="string">
            <text:p>Glasflügel 304/17</text:p>
          </table:table-cell>
          <table:table-cell table:number-columns-repeated="1016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261.09">
            <text:p>261,09</text:p>
          </table:table-cell>
          <table:table-cell office:value-type="string">
            <text:p>Claus Reiner (AT)</text:p>
          </table:table-cell>
          <table:table-cell office:value-type="string">
            <text:p>No Club</text:p>
          </table:table-cell>
          <table:table-cell office:value-type="float" office:value="219.62">
            <text:p>219,62</text:p>
          </table:table-cell>
          <table:table-cell office:value-type="float" office:value="50.67">
            <text:p>50,67</text:p>
          </table:table-cell>
          <table:table-cell office:value-type="date" office:date-value="2015-06-05">
            <text:p>05. Jun</text:p>
          </table:table-cell>
          <table:table-cell office:value-type="string">
            <text:p>LS 7</text:p>
          </table:table-cell>
          <table:table-cell table:number-columns-repeated="1016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258.17">
            <text:p>258,17</text:p>
          </table:table-cell>
          <table:table-cell office:value-type="string">
            <text:p>Daniela Preiss (DE)</text:p>
          </table:table-cell>
          <table:table-cell office:value-type="string">
            <text:p>LSV Bruchsal</text:p>
          </table:table-cell>
          <table:table-cell office:value-type="float" office:value="195.68">
            <text:p>195,68</text:p>
          </table:table-cell>
          <table:table-cell office:value-type="float" office:value="49.71">
            <text:p>49,71</text:p>
          </table:table-cell>
          <table:table-cell office:value-type="date" office:date-value="2015-06-04">
            <text:p>04. Jun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257.46">
            <text:p>257,46</text:p>
          </table:table-cell>
          <table:table-cell office:value-type="string">
            <text:p>Michail Hengstenberg <text:s/>(DE)</text:p>
          </table:table-cell>
          <table:table-cell office:value-type="string">
            <text:p>LSV Kreis Pinneberg</text:p>
          </table:table-cell>
          <table:table-cell office:value-type="float" office:value="263.32">
            <text:p>263,32</text:p>
          </table:table-cell>
          <table:table-cell office:value-type="float" office:value="75.67">
            <text:p>75,67</text:p>
          </table:table-cell>
          <table:table-cell office:value-type="date" office:date-value="2015-07-31">
            <text:p>31. Jul</text:p>
          </table:table-cell>
          <table:table-cell office:value-type="string">
            <text:p>Duo Discus</text:p>
          </table:table-cell>
          <table:table-cell table:number-columns-repeated="1016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256.25">
            <text:p>256,25</text:p>
          </table:table-cell>
          <table:table-cell office:value-type="string">
            <text:p>Axel Jerabek (DE)</text:p>
          </table:table-cell>
          <table:table-cell office:value-type="string">
            <text:p>FG Traunstein</text:p>
          </table:table-cell>
          <table:table-cell office:value-type="float" office:value="239.86">
            <text:p>239,86</text:p>
          </table:table-cell>
          <table:table-cell office:value-type="float" office:value="52.05">
            <text:p>52,05</text:p>
          </table:table-cell>
          <table:table-cell office:value-type="date" office:date-value="2015-07-12">
            <text:p>12. Jul</text:p>
          </table:table-cell>
          <table:table-cell office:value-type="string">
            <text:p>Duo Discus</text:p>
          </table:table-cell>
          <table:table-cell table:number-columns-repeated="1016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237.91">
            <text:p>237,91</text:p>
          </table:table-cell>
          <table:table-cell office:value-type="string">
            <text:p>Lucia Liehr (DE)</text:p>
          </table:table-cell>
          <table:table-cell office:value-type="string">
            <text:p>LG Hotzenwald</text:p>
          </table:table-cell>
          <table:table-cell office:value-type="float" office:value="259.83">
            <text:p>259,83</text:p>
          </table:table-cell>
          <table:table-cell office:value-type="float" office:value="73.79">
            <text:p>73,79</text:p>
          </table:table-cell>
          <table:table-cell office:value-type="date" office:date-value="2015-08-06">
            <text:p>06. Aug</text:p>
          </table:table-cell>
          <table:table-cell office:value-type="string">
            <text:p>Duo Discus</text:p>
          </table:table-cell>
          <table:table-cell table:number-columns-repeated="1016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234.77">
            <text:p>234,77</text:p>
          </table:table-cell>
          <table:table-cell office:value-type="string">
            <text:p>Andrea Bröker (DE)</text:p>
          </table:table-cell>
          <table:table-cell office:value-type="string">
            <text:p>SFG Donauwörth-Monheim</text:p>
          </table:table-cell>
          <table:table-cell office:value-type="float" office:value="205.26">
            <text:p>205,26</text:p>
          </table:table-cell>
          <table:table-cell office:value-type="float" office:value="57.82">
            <text:p>57,82</text:p>
          </table:table-cell>
          <table:table-cell office:value-type="date" office:date-value="2015-07-04">
            <text:p>04. Jul</text:p>
          </table:table-cell>
          <table:table-cell office:value-type="string">
            <text:p>Discus bT</text:p>
          </table:table-cell>
          <table:table-cell table:number-columns-repeated="1016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229.07">
            <text:p>229,07</text:p>
          </table:table-cell>
          <table:table-cell office:value-type="string">
            <text:p>Oliver Trujillo (DE)</text:p>
          </table:table-cell>
          <table:table-cell office:value-type="string">
            <text:p>Akaflieg Braunschweig</text:p>
          </table:table-cell>
          <table:table-cell office:value-type="float" office:value="234.32">
            <text:p>234,32</text:p>
          </table:table-cell>
          <table:table-cell office:value-type="float" office:value="59.89">
            <text:p>59,89</text:p>
          </table:table-cell>
          <table:table-cell office:value-type="date" office:date-value="2015-04-20">
            <text:p>20. Apr</text:p>
          </table:table-cell>
          <table:table-cell office:value-type="string">
            <text:p>LS 4</text:p>
          </table:table-cell>
          <table:table-cell table:number-columns-repeated="1016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228.93">
            <text:p>228,93</text:p>
          </table:table-cell>
          <table:table-cell office:value-type="string">
            <text:p>Jochen Schwab (DE)</text:p>
          </table:table-cell>
          <table:table-cell office:value-type="string">
            <text:p>No Club</text:p>
          </table:table-cell>
          <table:table-cell office:value-type="float" office:value="214.75">
            <text:p>214,75</text:p>
          </table:table-cell>
          <table:table-cell office:value-type="float" office:value="45.28">
            <text:p>45,28</text:p>
          </table:table-cell>
          <table:table-cell office:value-type="date" office:date-value="2015-04-20">
            <text:p>20. Apr</text:p>
          </table:table-cell>
          <table:table-cell office:value-type="string">
            <text:p>LS 4</text:p>
          </table:table-cell>
          <table:table-cell table:number-columns-repeated="1016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225.96">
            <text:p>225,96</text:p>
          </table:table-cell>
          <table:table-cell office:value-type="string">
            <text:p>Thomas Hartl (DE)</text:p>
          </table:table-cell>
          <table:table-cell office:value-type="string">
            <text:p>LSV Landshut</text:p>
          </table:table-cell>
          <table:table-cell office:value-type="float" office:value="217.17">
            <text:p>217,17</text:p>
          </table:table-cell>
          <table:table-cell office:value-type="float" office:value="68.33">
            <text:p>68,33</text:p>
          </table:table-cell>
          <table:table-cell office:value-type="date" office:date-value="2015-07-07">
            <text:p>07. Jul</text:p>
          </table:table-cell>
          <table:table-cell office:value-type="string">
            <text:p>LS 6</text:p>
          </table:table-cell>
          <table:table-cell table:number-columns-repeated="1016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224.85">
            <text:p>224,85</text:p>
          </table:table-cell>
          <table:table-cell office:value-type="string">
            <text:p>Karl Zillner (AT)</text:p>
          </table:table-cell>
          <table:table-cell office:value-type="string">
            <text:p>AFZ Unterwössen</text:p>
          </table:table-cell>
          <table:table-cell office:value-type="float" office:value="209.39">
            <text:p>209,39</text:p>
          </table:table-cell>
          <table:table-cell office:value-type="float" office:value="60.42">
            <text:p>60,42</text:p>
          </table:table-cell>
          <table:table-cell office:value-type="date" office:date-value="2015-04-26">
            <text:p>26. Apr</text:p>
          </table:table-cell>
          <table:table-cell office:value-type="string">
            <text:p>LS 3a</text:p>
          </table:table-cell>
          <table:table-cell table:number-columns-repeated="1016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221.98">
            <text:p>221,98</text:p>
          </table:table-cell>
          <table:table-cell office:value-type="string">
            <text:p>Dieter Sachs (DE)</text:p>
          </table:table-cell>
          <table:table-cell office:value-type="string">
            <text:p>AFZ Unterwössen</text:p>
          </table:table-cell>
          <table:table-cell office:value-type="float" office:value="217.1">
            <text:p>217,10</text:p>
          </table:table-cell>
          <table:table-cell office:value-type="float" office:value="42.6">
            <text:p>42,60</text:p>
          </table:table-cell>
          <table:table-cell office:value-type="date" office:date-value="2015-08-07">
            <text:p>07. Aug</text:p>
          </table:table-cell>
          <table:table-cell office:value-type="string">
            <text:p>Discus</text:p>
          </table:table-cell>
          <table:table-cell table:number-columns-repeated="1016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219.68">
            <text:p>219,68</text:p>
          </table:table-cell>
          <table:table-cell office:value-type="string">
            <text:p>Andreas Grzemba (DE)</text:p>
          </table:table-cell>
          <table:table-cell office:value-type="string">
            <text:p>AFZ Unterwössen</text:p>
          </table:table-cell>
          <table:table-cell office:value-type="float" office:value="202.42">
            <text:p>202,42</text:p>
          </table:table-cell>
          <table:table-cell office:value-type="float" office:value="52.32">
            <text:p>52,32</text:p>
          </table:table-cell>
          <table:table-cell office:value-type="date" office:date-value="2015-05-29">
            <text:p>29. Mai</text:p>
          </table:table-cell>
          <table:table-cell office:value-type="string">
            <text:p>LS 4</text:p>
          </table:table-cell>
          <table:table-cell table:number-columns-repeated="1016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217.51">
            <text:p>217,51</text:p>
          </table:table-cell>
          <table:table-cell office:value-type="string">
            <text:p>Ulrich Mix (DE)</text:p>
          </table:table-cell>
          <table:table-cell office:value-type="string">
            <text:p>LV Lüneburg</text:p>
          </table:table-cell>
          <table:table-cell office:value-type="float" office:value="170.35">
            <text:p>170,35</text:p>
          </table:table-cell>
          <table:table-cell office:value-type="float" office:value="63.04">
            <text:p>63,04</text:p>
          </table:table-cell>
          <table:table-cell office:value-type="date" office:date-value="2015-07-07">
            <text:p>07. Jul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217.01">
            <text:p>217,01</text:p>
          </table:table-cell>
          <table:table-cell office:value-type="string">
            <text:p>Andreas Wöckner (DE)</text:p>
          </table:table-cell>
          <table:table-cell office:value-type="string">
            <text:p>LSV Kreis Pinneberg</text:p>
          </table:table-cell>
          <table:table-cell office:value-type="float" office:value="177.09">
            <text:p>177,09</text:p>
          </table:table-cell>
          <table:table-cell office:value-type="float" office:value="68.05">
            <text:p>68,05</text:p>
          </table:table-cell>
          <table:table-cell office:value-type="date" office:date-value="2015-09-01">
            <text:p>01. Sep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206.09">
            <text:p>206,09</text:p>
          </table:table-cell>
          <table:table-cell office:value-type="string">
            <text:p>Peter Hagl (DE)</text:p>
          </table:table-cell>
          <table:table-cell office:value-type="string">
            <text:p>FC Moosburg</text:p>
          </table:table-cell>
          <table:table-cell office:value-type="float" office:value="175.85">
            <text:p>175,85</text:p>
          </table:table-cell>
          <table:table-cell office:value-type="float" office:value="37.38">
            <text:p>37,38</text:p>
          </table:table-cell>
          <table:table-cell office:value-type="date" office:date-value="2015-04-19">
            <text:p>19. Apr</text:p>
          </table:table-cell>
          <table:table-cell office:value-type="string">
            <text:p>LS 1 f</text:p>
          </table:table-cell>
          <table:table-cell table:number-columns-repeated="1016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201.6">
            <text:p>201,60</text:p>
          </table:table-cell>
          <table:table-cell office:value-type="string">
            <text:p>Tobias Wicht (DE)</text:p>
          </table:table-cell>
          <table:table-cell office:value-type="string">
            <text:p>AFZ Unterwössen</text:p>
          </table:table-cell>
          <table:table-cell office:value-type="float" office:value="176.74">
            <text:p>176,74</text:p>
          </table:table-cell>
          <table:table-cell office:value-type="float" office:value="48.63">
            <text:p>48,63</text:p>
          </table:table-cell>
          <table:table-cell office:value-type="date" office:date-value="2015-06-30">
            <text:p>30. Jun</text:p>
          </table:table-cell>
          <table:table-cell office:value-type="string">
            <text:p>DG 300</text:p>
          </table:table-cell>
          <table:table-cell table:number-columns-repeated="1016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197.94">
            <text:p>197,94</text:p>
          </table:table-cell>
          <table:table-cell office:value-type="string">
            <text:p>Maxi Pracher (DE)</text:p>
          </table:table-cell>
          <table:table-cell office:value-type="string">
            <text:p>FC Moosburg</text:p>
          </table:table-cell>
          <table:table-cell office:value-type="float" office:value="173">
            <text:p>173,00</text:p>
          </table:table-cell>
          <table:table-cell office:value-type="float" office:value="52.8">
            <text:p>52,80</text:p>
          </table:table-cell>
          <table:table-cell office:value-type="date" office:date-value="2015-04-20">
            <text:p>20. Apr</text:p>
          </table:table-cell>
          <table:table-cell office:value-type="string">
            <text:p>LS 1 f</text:p>
          </table:table-cell>
          <table:table-cell table:number-columns-repeated="1016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195.32">
            <text:p>195,32</text:p>
          </table:table-cell>
          <table:table-cell office:value-type="string">
            <text:p>Felix Frank (DE)</text:p>
          </table:table-cell>
          <table:table-cell office:value-type="string">
            <text:p>No Club</text:p>
          </table:table-cell>
          <table:table-cell office:value-type="float" office:value="176.08">
            <text:p>176,08</text:p>
          </table:table-cell>
          <table:table-cell office:value-type="float" office:value="43.86">
            <text:p>43,86</text:p>
          </table:table-cell>
          <table:table-cell office:value-type="date" office:date-value="2015-05-28">
            <text:p>28. Mai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189.4">
            <text:p>189,40</text:p>
          </table:table-cell>
          <table:table-cell office:value-type="string">
            <text:p>Lars Lunemann (DE)</text:p>
          </table:table-cell>
          <table:table-cell office:value-type="string">
            <text:p>AC Bonn-Hangelar</text:p>
          </table:table-cell>
          <table:table-cell office:value-type="float" office:value="180.69">
            <text:p>180,69</text:p>
          </table:table-cell>
          <table:table-cell office:value-type="float" office:value="55.79">
            <text:p>55,79</text:p>
          </table:table-cell>
          <table:table-cell office:value-type="date" office:date-value="2015-05-12">
            <text:p>12. Mai</text:p>
          </table:table-cell>
          <table:table-cell office:value-type="string">
            <text:p>Std. Cirrus</text:p>
          </table:table-cell>
          <table:table-cell table:number-columns-repeated="1016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189.17">
            <text:p>189,17</text:p>
          </table:table-cell>
          <table:table-cell office:value-type="string">
            <text:p>Jörg Brüning (DE)</text:p>
          </table:table-cell>
          <table:table-cell office:value-type="string">
            <text:p>No Club</text:p>
          </table:table-cell>
          <table:table-cell office:value-type="float" office:value="160.91">
            <text:p>160,91</text:p>
          </table:table-cell>
          <table:table-cell office:value-type="float" office:value="43.67">
            <text:p>43,67</text:p>
          </table:table-cell>
          <table:table-cell office:value-type="date" office:date-value="2015-06-26">
            <text:p>26. Jun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180.65">
            <text:p>180,65</text:p>
          </table:table-cell>
          <table:table-cell office:value-type="string">
            <text:p>Zoltan Sitku (HU)</text:p>
          </table:table-cell>
          <table:table-cell office:value-type="string">
            <text:p>AFZ Unterwössen</text:p>
          </table:table-cell>
          <table:table-cell office:value-type="float" office:value="151.69">
            <text:p>151,69</text:p>
          </table:table-cell>
          <table:table-cell office:value-type="float" office:value="59.73">
            <text:p>59,73</text:p>
          </table:table-cell>
          <table:table-cell office:value-type="date" office:date-value="2015-04-26">
            <text:p>26. Apr</text:p>
          </table:table-cell>
          <table:table-cell office:value-type="string">
            <text:p>LS 4</text:p>
          </table:table-cell>
          <table:table-cell table:number-columns-repeated="1016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179.89">
            <text:p>179,89</text:p>
          </table:table-cell>
          <table:table-cell office:value-type="string">
            <text:p>Laszlo Hajnoczi (DE)</text:p>
          </table:table-cell>
          <table:table-cell office:value-type="string">
            <text:p>LSC Ikarus</text:p>
          </table:table-cell>
          <table:table-cell office:value-type="float" office:value="136.6">
            <text:p>136,60</text:p>
          </table:table-cell>
          <table:table-cell office:value-type="float" office:value="44.38">
            <text:p>44,38</text:p>
          </table:table-cell>
          <table:table-cell office:value-type="date" office:date-value="2015-04-19">
            <text:p>19. Apr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178.95">
            <text:p>178,95</text:p>
          </table:table-cell>
          <table:table-cell office:value-type="string">
            <text:p>Gustav-Adolf Leyendecker (DE)</text:p>
          </table:table-cell>
          <table:table-cell office:value-type="string">
            <text:p>AFZ Unterwössen</text:p>
          </table:table-cell>
          <table:table-cell office:value-type="float" office:value="186.25">
            <text:p>186,25</text:p>
          </table:table-cell>
          <table:table-cell office:value-type="float" office:value="72.07">
            <text:p>72,07</text:p>
          </table:table-cell>
          <table:table-cell office:value-type="date" office:date-value="2015-06-30">
            <text:p>30. Jun</text:p>
          </table:table-cell>
          <table:table-cell office:value-type="string">
            <text:p>LS 6/18m</text:p>
          </table:table-cell>
          <table:table-cell table:number-columns-repeated="1016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78.57">
            <text:p>178,57</text:p>
          </table:table-cell>
          <table:table-cell office:value-type="string">
            <text:p>Tom Peuler (DE)</text:p>
          </table:table-cell>
          <table:table-cell office:value-type="string">
            <text:p>FG Manching</text:p>
          </table:table-cell>
          <table:table-cell office:value-type="float" office:value="145.68">
            <text:p>145,68</text:p>
          </table:table-cell>
          <table:table-cell office:value-type="float" office:value="37.47">
            <text:p>37,47</text:p>
          </table:table-cell>
          <table:table-cell office:value-type="date" office:date-value="2015-04-20">
            <text:p>20. Apr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176.29">
            <text:p>176,29</text:p>
          </table:table-cell>
          <table:table-cell office:value-type="string">
            <text:p>Christian Gerritzen (DE)</text:p>
          </table:table-cell>
          <table:table-cell office:value-type="string">
            <text:p>AFZ Unterwössen</text:p>
          </table:table-cell>
          <table:table-cell office:value-type="float" office:value="164.17">
            <text:p>164,17</text:p>
          </table:table-cell>
          <table:table-cell office:value-type="float" office:value="57.86">
            <text:p>57,86</text:p>
          </table:table-cell>
          <table:table-cell office:value-type="date" office:date-value="2015-08-12">
            <text:p>12. Aug</text:p>
          </table:table-cell>
          <table:table-cell office:value-type="string">
            <text:p>Twin Astir RG</text:p>
          </table:table-cell>
          <table:table-cell table:number-columns-repeated="1016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175.93">
            <text:p>175,93</text:p>
          </table:table-cell>
          <table:table-cell office:value-type="string">
            <text:p>Peter Guentzer (DE)</text:p>
          </table:table-cell>
          <table:table-cell office:value-type="string">
            <text:p>AFZ Unterwössen</text:p>
          </table:table-cell>
          <table:table-cell office:value-type="float" office:value="159.61">
            <text:p>159,61</text:p>
          </table:table-cell>
          <table:table-cell office:value-type="float" office:value="54.81">
            <text:p>54,81</text:p>
          </table:table-cell>
          <table:table-cell office:value-type="date" office:date-value="2015-07-05">
            <text:p>05. Jul</text:p>
          </table:table-cell>
          <table:table-cell office:value-type="string">
            <text:p>Discus</text:p>
          </table:table-cell>
          <table:table-cell table:number-columns-repeated="1016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175.38">
            <text:p>175,38</text:p>
          </table:table-cell>
          <table:table-cell office:value-type="string">
            <text:p>Jens Fischer (DE)</text:p>
          </table:table-cell>
          <table:table-cell office:value-type="string">
            <text:p>DASSU</text:p>
          </table:table-cell>
          <table:table-cell office:value-type="float" office:value="130.5">
            <text:p>130,50</text:p>
          </table:table-cell>
          <table:table-cell office:value-type="float" office:value="54.55">
            <text:p>54,55</text:p>
          </table:table-cell>
          <table:table-cell office:value-type="date" office:date-value="2015-05-11">
            <text:p>11. Mai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172.54">
            <text:p>172,54</text:p>
          </table:table-cell>
          <table:table-cell office:value-type="string">
            <text:p>Friedrich Vennekohl (DE)</text:p>
          </table:table-cell>
          <table:table-cell office:value-type="string">
            <text:p>AFZ Unterwössen</text:p>
          </table:table-cell>
          <table:table-cell office:value-type="float" office:value="152.81">
            <text:p>152,81</text:p>
          </table:table-cell>
          <table:table-cell office:value-type="float" office:value="30.47">
            <text:p>30,47</text:p>
          </table:table-cell>
          <table:table-cell office:value-type="date" office:date-value="2015-05-28">
            <text:p>28. Mai</text:p>
          </table:table-cell>
          <table:table-cell office:value-type="string">
            <text:p>Cirrus VTC 17,74</text:p>
          </table:table-cell>
          <table:table-cell table:number-columns-repeated="1016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152.67">
            <text:p>152,67</text:p>
          </table:table-cell>
          <table:table-cell office:value-type="string">
            <text:p>Jörg Präfke (DE)</text:p>
          </table:table-cell>
          <table:table-cell office:value-type="string">
            <text:p>AFZ Unterwössen</text:p>
          </table:table-cell>
          <table:table-cell office:value-type="float" office:value="139.59">
            <text:p>139,59</text:p>
          </table:table-cell>
          <table:table-cell office:value-type="float" office:value="76.84">
            <text:p>76,84</text:p>
          </table:table-cell>
          <table:table-cell office:value-type="date" office:date-value="2015-08-12">
            <text:p>12. Aug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151.67">
            <text:p>151,67</text:p>
          </table:table-cell>
          <table:table-cell office:value-type="string">
            <text:p>Heinz Flisse (DE)</text:p>
          </table:table-cell>
          <table:table-cell office:value-type="string">
            <text:p>LSV Osterholz-Scharmbeck</text:p>
          </table:table-cell>
          <table:table-cell office:value-type="float" office:value="141.53">
            <text:p>141,53</text:p>
          </table:table-cell>
          <table:table-cell office:value-type="float" office:value="41.44">
            <text:p>41,44</text:p>
          </table:table-cell>
          <table:table-cell office:value-type="date" office:date-value="2015-06-12">
            <text:p>12. Jun</text:p>
          </table:table-cell>
          <table:table-cell office:value-type="string">
            <text:p>LS 3</text:p>
          </table:table-cell>
          <table:table-cell table:number-columns-repeated="1016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51.02">
            <text:p>151,02</text:p>
          </table:table-cell>
          <table:table-cell office:value-type="string">
            <text:p>Airbert Gerritzen (DE)</text:p>
          </table:table-cell>
          <table:table-cell office:value-type="string">
            <text:p>AFZ Unterwössen</text:p>
          </table:table-cell>
          <table:table-cell office:value-type="float" office:value="117.4">
            <text:p>117,40</text:p>
          </table:table-cell>
          <table:table-cell office:value-type="float" office:value="49.7">
            <text:p>49,70</text:p>
          </table:table-cell>
          <table:table-cell office:value-type="date" office:date-value="2015-07-15">
            <text:p>15. Jul</text:p>
          </table:table-cell>
          <table:table-cell office:value-type="string">
            <text:p>Twin Astir RG</text:p>
          </table:table-cell>
          <table:table-cell table:number-columns-repeated="1016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149.72">
            <text:p>149,72</text:p>
          </table:table-cell>
          <table:table-cell office:value-type="string">
            <text:p>Sylvio Drews (DE)</text:p>
          </table:table-cell>
          <table:table-cell office:value-type="string">
            <text:p>LSV Stade</text:p>
          </table:table-cell>
          <table:table-cell office:value-type="float" office:value="114.22">
            <text:p>114,22</text:p>
          </table:table-cell>
          <table:table-cell office:value-type="float" office:value="52.85">
            <text:p>52,85</text:p>
          </table:table-cell>
          <table:table-cell office:value-type="date" office:date-value="2015-06-24">
            <text:p>24. Jun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149.68">
            <text:p>149,68</text:p>
          </table:table-cell>
          <table:table-cell office:value-type="string">
            <text:p>Jürgen Behr (DE)</text:p>
          </table:table-cell>
          <table:table-cell office:value-type="string">
            <text:p>AFZ Unterwössen</text:p>
          </table:table-cell>
          <table:table-cell office:value-type="float" office:value="130.92">
            <text:p>130,92</text:p>
          </table:table-cell>
          <table:table-cell office:value-type="float" office:value="27.34">
            <text:p>27,34</text:p>
          </table:table-cell>
          <table:table-cell office:value-type="date" office:date-value="2015-08-08">
            <text:p>08. Aug</text:p>
          </table:table-cell>
          <table:table-cell office:value-type="string">
            <text:p>HPH 304C</text:p>
          </table:table-cell>
          <table:table-cell table:number-columns-repeated="1016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146.84">
            <text:p>146,84</text:p>
          </table:table-cell>
          <table:table-cell office:value-type="string">
            <text:p>Bea Baumeister (DE)</text:p>
          </table:table-cell>
          <table:table-cell office:value-type="string">
            <text:p>FSG Landsberg</text:p>
          </table:table-cell>
          <table:table-cell office:value-type="float" office:value="128.78">
            <text:p>128,78</text:p>
          </table:table-cell>
          <table:table-cell office:value-type="float" office:value="64.21">
            <text:p>64,21</text:p>
          </table:table-cell>
          <table:table-cell office:value-type="date" office:date-value="2015-07-26">
            <text:p>26. Jul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145.8">
            <text:p>145,80</text:p>
          </table:table-cell>
          <table:table-cell office:value-type="string">
            <text:p>Gerd Quednau (DE)</text:p>
          </table:table-cell>
          <table:table-cell office:value-type="string">
            <text:p>Segelflug Aukrug</text:p>
          </table:table-cell>
          <table:table-cell office:value-type="float" office:value="130.88">
            <text:p>130,88</text:p>
          </table:table-cell>
          <table:table-cell office:value-type="float" office:value="57.15">
            <text:p>57,15</text:p>
          </table:table-cell>
          <table:table-cell office:value-type="date" office:date-value="2015-05-18">
            <text:p>18. Mai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36.28">
            <text:p>136,28</text:p>
          </table:table-cell>
          <table:table-cell office:value-type="string">
            <text:p>Wolfgang <text:s/>Hirscher <text:s/>(DE)</text:p>
          </table:table-cell>
          <table:table-cell office:value-type="string">
            <text:p>SFC Schwetzingen</text:p>
          </table:table-cell>
          <table:table-cell office:value-type="float" office:value="99.98">
            <text:p>99,98</text:p>
          </table:table-cell>
          <table:table-cell office:value-type="float" office:value="44.97">
            <text:p>44,97</text:p>
          </table:table-cell>
          <table:table-cell office:value-type="date" office:date-value="2015-07-06">
            <text:p>06. Jul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134.4">
            <text:p>134,40</text:p>
          </table:table-cell>
          <table:table-cell office:value-type="string">
            <text:p>Florian Hamel (DE)</text:p>
          </table:table-cell>
          <table:table-cell office:value-type="string">
            <text:p>LSC Pfarrkirchen</text:p>
          </table:table-cell>
          <table:table-cell office:value-type="float" office:value="105.62">
            <text:p>105,62</text:p>
          </table:table-cell>
          <table:table-cell office:value-type="float" office:value="57.86">
            <text:p>57,86</text:p>
          </table:table-cell>
          <table:table-cell office:value-type="date" office:date-value="2015-07-07">
            <text:p>07. Jul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134.21">
            <text:p>134,21</text:p>
          </table:table-cell>
          <table:table-cell office:value-type="string">
            <text:p>Marc Stadtlander (DE)</text:p>
          </table:table-cell>
          <table:table-cell office:value-type="string">
            <text:p>AFZ Unterwössen</text:p>
          </table:table-cell>
          <table:table-cell office:value-type="float" office:value="137.15">
            <text:p>137,15</text:p>
          </table:table-cell>
          <table:table-cell office:value-type="float" office:value="59.8">
            <text:p>59,80</text:p>
          </table:table-cell>
          <table:table-cell office:value-type="date" office:date-value="2015-06-05">
            <text:p>05. Jun</text:p>
          </table:table-cell>
          <table:table-cell office:value-type="string">
            <text:p>LS 4</text:p>
          </table:table-cell>
          <table:table-cell table:number-columns-repeated="1016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24.62">
            <text:p>124,62</text:p>
          </table:table-cell>
          <table:table-cell office:value-type="string">
            <text:p>Thomas Ager (DE)</text:p>
          </table:table-cell>
          <table:table-cell office:value-type="string">
            <text:p>AFZ Unterwössen</text:p>
          </table:table-cell>
          <table:table-cell office:value-type="float" office:value="118.19">
            <text:p>118,19</text:p>
          </table:table-cell>
          <table:table-cell office:value-type="float" office:value="53.31">
            <text:p>53,31</text:p>
          </table:table-cell>
          <table:table-cell office:value-type="date" office:date-value="2015-06-25">
            <text:p>25. Jun</text:p>
          </table:table-cell>
          <table:table-cell office:value-type="string">
            <text:p>Astir CS</text:p>
          </table:table-cell>
          <table:table-cell table:number-columns-repeated="1016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123.57">
            <text:p>123,57</text:p>
          </table:table-cell>
          <table:table-cell office:value-type="string">
            <text:p>Jürgen Hügel (DE)</text:p>
          </table:table-cell>
          <table:table-cell office:value-type="string">
            <text:p>SFV Mannheim</text:p>
          </table:table-cell>
          <table:table-cell office:value-type="float" office:value="121.87">
            <text:p>121,87</text:p>
          </table:table-cell>
          <table:table-cell office:value-type="float" office:value="44.6">
            <text:p>44,60</text:p>
          </table:table-cell>
          <table:table-cell office:value-type="date" office:date-value="2015-05-12">
            <text:p>12. Mai</text:p>
          </table:table-cell>
          <table:table-cell office:value-type="string">
            <text:p>LS 6</text:p>
          </table:table-cell>
          <table:table-cell table:number-columns-repeated="1016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06.66">
            <text:p>106,66</text:p>
          </table:table-cell>
          <table:table-cell office:value-type="string">
            <text:p>Wolf-Dieter Schmid (DE)</text:p>
          </table:table-cell>
          <table:table-cell office:value-type="string">
            <text:p>FSG Lindau</text:p>
          </table:table-cell>
          <table:table-cell office:value-type="float" office:value="81.9">
            <text:p>81,90</text:p>
          </table:table-cell>
          <table:table-cell office:value-type="float" office:value="35.86">
            <text:p>35,86</text:p>
          </table:table-cell>
          <table:table-cell office:value-type="date" office:date-value="2015-06-26">
            <text:p>26. Jun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95.18">
            <text:p>95,18</text:p>
          </table:table-cell>
          <table:table-cell office:value-type="string">
            <text:p>Thomas Liebernickel (DE)</text:p>
          </table:table-cell>
          <table:table-cell office:value-type="string">
            <text:p>FSC Aschaffenburg</text:p>
          </table:table-cell>
          <table:table-cell office:value-type="float" office:value="71.39">
            <text:p>71,39</text:p>
          </table:table-cell>
          <table:table-cell office:value-type="float" office:value="32.97">
            <text:p>32,97</text:p>
          </table:table-cell>
          <table:table-cell office:value-type="date" office:date-value="2015-07-21">
            <text:p>21. Jul</text:p>
          </table:table-cell>
          <table:table-cell office:value-type="string">
            <text:p>ASK 13</text:p>
          </table:table-cell>
          <table:table-cell table:number-columns-repeated="1016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94.61">
            <text:p>94,61</text:p>
          </table:table-cell>
          <table:table-cell office:value-type="string">
            <text:p>Maximilian Roth (DE)</text:p>
          </table:table-cell>
          <table:table-cell office:value-type="string">
            <text:p>DJK Landau</text:p>
          </table:table-cell>
          <table:table-cell office:value-type="float" office:value="78.97">
            <text:p>78,97</text:p>
          </table:table-cell>
          <table:table-cell office:value-type="float" office:value="53.6">
            <text:p>53,60</text:p>
          </table:table-cell>
          <table:table-cell office:value-type="date" office:date-value="2015-06-06">
            <text:p>06. Jun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90.4">
            <text:p>90,40</text:p>
          </table:table-cell>
          <table:table-cell office:value-type="string">
            <text:p>Thomas Klein (DE)</text:p>
          </table:table-cell>
          <table:table-cell office:value-type="string">
            <text:p>AFZ Unterwössen</text:p>
          </table:table-cell>
          <table:table-cell office:value-type="float" office:value="74.73">
            <text:p>74,73</text:p>
          </table:table-cell>
          <table:table-cell office:value-type="float" office:value="39.78">
            <text:p>39,78</text:p>
          </table:table-cell>
          <table:table-cell office:value-type="date" office:date-value="2015-07-18">
            <text:p>18. Jul</text:p>
          </table:table-cell>
          <table:table-cell office:value-type="string">
            <text:p>DG 100</text:p>
          </table:table-cell>
          <table:table-cell table:number-columns-repeated="1016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77.98">
            <text:p>77,98</text:p>
          </table:table-cell>
          <table:table-cell office:value-type="string">
            <text:p>Olaf Wischhusen (DE)</text:p>
          </table:table-cell>
          <table:table-cell office:value-type="string">
            <text:p>LSV Osterholz-Scharmbeck</text:p>
          </table:table-cell>
          <table:table-cell office:value-type="float" office:value="59.56">
            <text:p>59,56</text:p>
          </table:table-cell>
          <table:table-cell office:value-type="float" office:value="27.21">
            <text:p>27,21</text:p>
          </table:table-cell>
          <table:table-cell office:value-type="date" office:date-value="2015-06-12">
            <text:p>12. Jun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62.95">
            <text:p>62,95</text:p>
          </table:table-cell>
          <table:table-cell office:value-type="string">
            <text:p>Johann Mair (IT)</text:p>
          </table:table-cell>
          <table:table-cell office:value-type="string">
            <text:p>No Club</text:p>
          </table:table-cell>
          <table:table-cell office:value-type="float" office:value="52.26">
            <text:p>52,26</text:p>
          </table:table-cell>
          <table:table-cell office:value-type="float" office:value="44.4">
            <text:p>44,40</text:p>
          </table:table-cell>
          <table:table-cell office:value-type="date" office:date-value="2015-04-22">
            <text:p>22. Apr</text:p>
          </table:table-cell>
          <table:table-cell office:value-type="string">
            <text:p>ASK 23</text:p>
          </table:table-cell>
          <table:table-cell table:number-columns-repeated="1016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57.82">
            <text:p>57,82</text:p>
          </table:table-cell>
          <table:table-cell office:value-type="string">
            <text:p>Jürgen Sottung (DE)</text:p>
          </table:table-cell>
          <table:table-cell office:value-type="string">
            <text:p>No Club</text:p>
          </table:table-cell>
          <table:table-cell office:value-type="float" office:value="40.62">
            <text:p>40,62</text:p>
          </table:table-cell>
          <table:table-cell office:value-type="float" office:value="28.81">
            <text:p>28,81</text:p>
          </table:table-cell>
          <table:table-cell office:value-type="date" office:date-value="2015-08-29">
            <text:p>29. Aug</text:p>
          </table:table-cell>
          <table:table-cell office:value-type="string">
            <text:p>ASK 13</text:p>
          </table:table-cell>
          <table:table-cell table:number-columns-repeated="1016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48.51">
            <text:p>48,51</text:p>
          </table:table-cell>
          <table:table-cell office:value-type="string">
            <text:p>Conrad Caine (DE)</text:p>
          </table:table-cell>
          <table:table-cell office:value-type="string">
            <text:p>AFZ Unterwössen</text:p>
          </table:table-cell>
          <table:table-cell office:value-type="float" office:value="47.85">
            <text:p>47,85</text:p>
          </table:table-cell>
          <table:table-cell office:value-type="float" office:value="25.14">
            <text:p>25,14</text:p>
          </table:table-cell>
          <table:table-cell office:value-type="date" office:date-value="2015-06-05">
            <text:p>05. Jun</text:p>
          </table:table-cell>
          <table:table-cell office:value-type="string">
            <text:p>ASW 27</text:p>
          </table:table-cell>
          <table:table-cell table:number-columns-repeated="1016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38.34">
            <text:p>38,34</text:p>
          </table:table-cell>
          <table:table-cell office:value-type="string">
            <text:p>Marc Nöker (DE)</text:p>
          </table:table-cell>
          <table:table-cell office:value-type="string">
            <text:p>LSC Attendorn-Finnen</text:p>
          </table:table-cell>
          <table:table-cell office:value-type="float" office:value="38.79">
            <text:p>38,79</text:p>
          </table:table-cell>
          <table:table-cell office:value-type="float" office:value="57.11">
            <text:p>57,11</text:p>
          </table:table-cell>
          <table:table-cell office:value-type="date" office:date-value="2015-05-11">
            <text:p>11. Mai</text:p>
          </table:table-cell>
          <table:table-cell office:value-type="string">
            <text:p>LS 4</text:p>
          </table:table-cell>
          <table:table-cell table:number-columns-repeated="1016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36.68">
            <text:p>36,68</text:p>
          </table:table-cell>
          <table:table-cell office:value-type="string">
            <text:p>Dirk Weiskat (DE)</text:p>
          </table:table-cell>
          <table:table-cell office:value-type="string">
            <text:p>LG Hotzenwald</text:p>
          </table:table-cell>
          <table:table-cell office:value-type="float" office:value="35.34">
            <text:p>35,34</text:p>
          </table:table-cell>
          <table:table-cell office:value-type="float" office:value="18.83">
            <text:p>18,83</text:p>
          </table:table-cell>
          <table:table-cell office:value-type="date" office:date-value="2015-08-05">
            <text:p>05. Aug</text:p>
          </table:table-cell>
          <table:table-cell office:value-type="string">
            <text:p>Duo Discus</text:p>
          </table:table-cell>
          <table:table-cell table:number-columns-repeated="1016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33.34">
            <text:p>33,34</text:p>
          </table:table-cell>
          <table:table-cell office:value-type="string">
            <text:p>Eileen Köhler (DE)</text:p>
          </table:table-cell>
          <table:table-cell office:value-type="string">
            <text:p>LSC Bad Homburg</text:p>
          </table:table-cell>
          <table:table-cell office:value-type="float" office:value="25.03">
            <text:p>25,03</text:p>
          </table:table-cell>
          <table:table-cell office:value-type="float" office:value="70.78">
            <text:p>70,78</text:p>
          </table:table-cell>
          <table:table-cell office:value-type="date" office:date-value="2015-08-26">
            <text:p>26. Aug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16.39">
            <text:p>16,39</text:p>
          </table:table-cell>
          <table:table-cell office:value-type="string">
            <text:p>Guido Hasel (DE)</text:p>
          </table:table-cell>
          <table:table-cell office:value-type="string">
            <text:p>FSV Sindelfingen</text:p>
          </table:table-cell>
          <table:table-cell office:value-type="float" office:value="17.57">
            <text:p>17,57</text:p>
          </table:table-cell>
          <table:table-cell office:value-type="float" office:value="118.89">
            <text:p>118,89</text:p>
          </table:table-cell>
          <table:table-cell office:value-type="date" office:date-value="2015-05-18">
            <text:p>18. Mai</text:p>
          </table:table-cell>
          <table:table-cell office:value-type="string">
            <text:p>Ventus cT 17,6m</text:p>
          </table:table-cell>
          <table:table-cell table:number-columns-repeated="1016"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14.98">
            <text:p>14,98</text:p>
          </table:table-cell>
          <table:table-cell office:value-type="string">
            <text:p>Kiyoshi Ninomiya (JP)</text:p>
          </table:table-cell>
          <table:table-cell office:value-type="string">
            <text:p>Japan Soaring Club</text:p>
          </table:table-cell>
          <table:table-cell office:value-type="float" office:value="10.23">
            <text:p>10,23</text:p>
          </table:table-cell>
          <table:table-cell office:value-type="float" office:value="20.84">
            <text:p>20,84</text:p>
          </table:table-cell>
          <table:table-cell office:value-type="date" office:date-value="2015-07-14">
            <text:p>14. Jul</text:p>
          </table:table-cell>
          <table:table-cell office:value-type="string">
            <text:p>ASK 13</text:p>
          </table:table-cell>
          <table:table-cell table:number-columns-repeated="1016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0">
            <text:p>0,00</text:p>
          </table:table-cell>
          <table:table-cell office:value-type="string">
            <text:p>Florian Hucke (DE)</text:p>
          </table:table-cell>
          <table:table-cell office:value-type="string">
            <text:p>FC Aarbergen</text:p>
          </table:table-cell>
          <table:table-cell office:value-type="float" office:value="25.72">
            <text:p>25,72</text:p>
          </table:table-cell>
          <table:table-cell office:value-type="float" office:value="54.21">
            <text:p>54,21</text:p>
          </table:table-cell>
          <table:table-cell office:value-type="date" office:date-value="2015-05-07">
            <text:p>07. Mai</text:p>
          </table:table-cell>
          <table:table-cell office:value-type="string">
            <text:p>ASK 21</text:p>
          </table:table-cell>
          <table:table-cell table:number-columns-repeated="1016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0">
            <text:p>0,00</text:p>
          </table:table-cell>
          <table:table-cell office:value-type="string">
            <text:p>Maren Franz (DE)</text:p>
          </table:table-cell>
          <table:table-cell office:value-type="string">
            <text:p>FG Traunstein</text:p>
          </table:table-cell>
          <table:table-cell office:value-type="float" office:value="56.65">
            <text:p>56,65</text:p>
          </table:table-cell>
          <table:table-cell office:value-type="float" office:value="42.18">
            <text:p>42,18</text:p>
          </table:table-cell>
          <table:table-cell office:value-type="date" office:date-value="2015-08-01">
            <text:p>01. Aug</text:p>
          </table:table-cell>
          <table:table-cell office:value-type="string">
            <text:p>Duo Discus</text:p>
          </table:table-cell>
          <table:table-cell table:number-columns-repeated="1016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0">
            <text:p>0,00</text:p>
          </table:table-cell>
          <table:table-cell office:value-type="string">
            <text:p>Peter Röhm (DE)</text:p>
          </table:table-cell>
          <table:table-cell office:value-type="string">
            <text:p>FSV Sindelfingen</text:p>
          </table:table-cell>
          <table:table-cell office:value-type="float" office:value="35.99">
            <text:p>35,99</text:p>
          </table:table-cell>
          <table:table-cell office:value-type="float" office:value="34.87">
            <text:p>34,87</text:p>
          </table:table-cell>
          <table:table-cell office:value-type="date" office:date-value="2015-05-11">
            <text:p>11. Mai</text:p>
          </table:table-cell>
          <table:table-cell office:value-type="string">
            <text:p>LS 8T</text:p>
          </table:table-cell>
          <table:table-cell table:number-columns-repeated="1016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0">
            <text:p>0,00</text:p>
          </table:table-cell>
          <table:table-cell office:value-type="string">
            <text:p>Uli Woiwode (DE)</text:p>
          </table:table-cell>
          <table:table-cell office:value-type="string">
            <text:p>LSV Bruchsal</text:p>
          </table:table-cell>
          <table:table-cell office:value-type="float" office:value="57.65">
            <text:p>57,65</text:p>
          </table:table-cell>
          <table:table-cell office:value-type="float" office:value="17.56">
            <text:p>17,56</text:p>
          </table:table-cell>
          <table:table-cell office:value-type="date" office:date-value="2014-09-30">
            <text:p>30. Sep</text:p>
          </table:table-cell>
          <table:table-cell office:value-type="string">
            <text:p>Discus</text:p>
          </table:table-cell>
          <table:table-cell table:number-columns-repeated="1016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WWC 2015 Hauptwertung'.$A$1" table:cell-range-address="$'WWC 2015 Hauptwertung'.$A$2:.$H$145"/>
        </table:named-expressions>
      </table:table>
      <table:named-expressions/>
      <table:database-ranges>
        <table:database-range table:name="_xlnm._FilterDatabase" table:target-range-address="'WWC 2015 Hauptwertung'.A2:'WWC 2015 Hauptwertung'.H14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20.10.2015</text:date>, <text:time>22:3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WC_20_2015_20_Hauptwertung" style:display-name="PageStyle_WWC 2015 Hauptwert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3" meta:object-count="0"/>
    <meta:generator>OpenOffice/4.1.0$Win32 OpenOffice.org_project/410m18$Build-9764</meta:generator>
  </office:meta>
</office:document-meta>
</file>